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List_20_Paragraph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WWNum3">
      <style:paragraph-properties fo:margin-top="0cm" fo:margin-bottom="0.353cm" fo:line-height="150%" fo:text-align="justify" style:justify-single-word="false"/>
    </style:style>
    <style:style style:name="P14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3">
      <style:paragraph-properties fo:margin-left="1.58cm" fo:margin-right="0cm" fo:margin-top="0cm" fo:margin-bottom="0cm" fo:line-height="150%" fo:text-align="justify" style:justify-single-word="false" fo:text-indent="-0.63cm" style:auto-text-indent="false"/>
    </style:style>
    <style:style style:name="P21" style:family="paragraph" style:parent-style-name="List_20_Paragraph" style:list-style-name="WWNum3">
      <style:paragraph-properties fo:margin-left="1.58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LNY KONKURS PLASTYCZNY</text:p>
      <text:p text:style-name="P2">„OZDOBA ŚWIĄTECZNA W WERSJI EKO II”</text:p>
      <text:p text:style-name="P2"/>
      <text:p text:style-name="P1"/>
      <text:list xml:id="list3626419434127612735" text:style-name="WWNum1">
        <text:list-item>
          <text:p text:style-name="P15">ORGANIZATOR:</text:p>
        </text:list-item>
      </text:list>
      <text:p text:style-name="P6"/>
      <text:p text:style-name="P11"><text:tab/>Szkolne Koło Ligi Ochrony Przyrody w Zespole Szkolno-Przedszkolnym w Dorohusku.</text:p>
      <text:p text:style-name="P5"/>
      <text:p text:style-name="P5"/>
      <text:list xml:id="list31386369" text:continue-numbering="true" text:style-name="WWNum1">
        <text:list-item>
          <text:p text:style-name="P15">CELE KONKURSU:</text:p>
        </text:list-item>
      </text:list>
      <text:p text:style-name="P8"/>
      <text:list xml:id="list837283281728555516" text:style-name="WWNum2">
        <text:list-item>
          <text:p text:style-name="P17">Wyrabianie poczucia piękna.</text:p>
        </text:list-item>
        <text:list-item>
          <text:p text:style-name="P17">Zwiększanie świadomości ekologicznej.</text:p>
        </text:list-item>
        <text:list-item>
          <text:p text:style-name="P17">Wzmaganie wrażliwości na piękno przyrody.</text:p>
        </text:list-item>
        <text:list-item>
          <text:p text:style-name="P17">Podniesienie wiary we własne umiejętności.</text:p>
        </text:list-item>
        <text:list-item>
          <text:p text:style-name="P17">Zwiększanie zdolności manualnych.</text:p>
        </text:list-item>
      </text:list>
      <text:p text:style-name="P3"/>
      <text:list xml:id="list31406169" text:continue-list="list31386369" text:style-name="WWNum1">
        <text:list-item>
          <text:p text:style-name="P16">UCZESTNICY KONKURSU:</text:p>
        </text:list-item>
      </text:list>
      <text:p text:style-name="P4"/>
      <text:p text:style-name="P4"><text:tab/>Konkurs kierowany jest do uczniów klas IV-VIII oraz rodziców uczniów Zespołu Szkolno-Przedszkolnego w Dorohusku. </text:p>
      <text:p text:style-name="P4"><text:tab/>Uczestnicy konkursu ręcznie wykonają ozdobę świąteczną (ozdoba wielkanocna np. stołu, drzwi, okna itp., stroik świąteczny, figurka dekoracyjna, pisanka, świecznik) z okazji Świąt <text:s/>Wielkanocnych .</text:p>
      <text:p text:style-name="P4"><text:tab/>Prace konkursowe oceniane będą w kategoriach:</text:p>
      <text:list xml:id="list6617741552418646928" text:style-name="WWNum4">
        <text:list-item>
          <text:p text:style-name="P18">Kategoria I – dzieci z klas IV-VI szkoły podstawowej,</text:p>
        </text:list-item>
        <text:list-item>
          <text:p text:style-name="P18">Kategoria II – uczniowie klas VII – VIII szkoły podstawowej</text:p>
        </text:list-item>
        <text:list-item>
          <text:p text:style-name="P18">Kategoria III – rodzice uczniów Zespołu Szkolno-Przedszkolnego w Dorohusku. </text:p>
        </text:list-item>
      </text:list>
      <text:p text:style-name="P4"/>
      <text:list xml:id="list31395033" text:continue-list="list31406169" text:style-name="WWNum1">
        <text:list-item>
          <text:p text:style-name="P16">WARUNKI PRZYSTĄPIENIA DO KONKURSU:</text:p>
        </text:list-item>
      </text:list>
      <text:p text:style-name="P7"/>
      <text:list xml:id="list4827546538372341842" text:style-name="WWNum3">
        <text:list-item>
          <text:p text:style-name="P19">Aktualny adres zamieszkania na terenie województwa lubelskiego. </text:p>
        </text:list-item>
        <text:list-item>
          <text:p text:style-name="P21">Własnoręcznie wykonana ozdoba świąteczna.</text:p>
        </text:list-item>
        <text:list-item>
          <text:p text:style-name="P20"><text:span text:style-name="T1"><text:s/>Technika wykonania dowolna, </text:span><text:span text:style-name="T3">materiały naturalne</text:span><text:span text:style-name="T1"> (papier, drewno, bibuła, słoma, łodygi roślin, zasuszone rośliny, tkaniny – len, nici, sznurek naturalny, liście, szyszki, igliwie, <text:s/>rośliny żywe pochodzące z naszego terenu.</text:span></text:p>
        </text:list-item>
        <text:list-item>
          <text:p text:style-name="P21">Powiązanie elementów przyrodniczych i krajobrazowych charakterystycznych dla regionu z tematyką świąteczną.</text:p>
        </text:list-item>
        <text:list-item>
          <text:p text:style-name="P20"><text:span text:style-name="T1">Maksymalna wielkość pracy </text:span><text:span text:style-name="T3">nie może przekraczać formatu 20 cm x 20 cm x 20 cm</text:span><text:span text:style-name="T1">.</text:span></text:p>
        </text:list-item>
        <text:list-item>
          <text:p text:style-name="P14">Każdy uczestnik może przesłać tylko jedną pracę.</text:p>
        </text:list-item>
        <text:list-item>
          <text:p text:style-name="P14"><text:soft-page-break/>Do nadesłanych prac należy dołączyć n/w załączniki: Karta informacyjna z danymi autora: imię, nazwisko, szkoła, kategoria wiekowa, adres zamieszkania, telefon kontaktowy, adres e-mail. </text:p>
        </text:list-item>
        <text:list-item>
          <text:p text:style-name="P14">Do udziału w konkursie nie dopuszcza się prac, które nie spełniają powyższych wymogów.</text:p>
        </text:list-item>
        <text:list-item>
          <text:p text:style-name="P14">Organizator nie zwraca nadesłanych prac świątecznych.</text:p>
        </text:list-item>
        <text:list-item>
          <text:p text:style-name="P14">Organizator zastrzega sobie prawo do zmian w regulaminie.</text:p>
        </text:list-item>
        <text:list-item>
          <text:p text:style-name="P13"><text:span text:style-name="T1">Prace należy dostarczyć </text:span><text:span text:style-name="T2">do 22 marca 2024 r.</text:span><text:span text:style-name="T1"> do pani Moniki Walczuk lub pani Joanny Szewczuk-Tara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fo:color="#00000a"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9" meta:word-count="281" meta:character-count="2035"/>
    <dc:date>2024-02-16T11:14:50.08</dc:date>
    <dc:creator>Dariusz Prus</dc:creator>
    <meta:editing-duration>PT4M35S</meta:editing-duration>
    <meta:editing-cycles>1</meta:editing-cycles>
    <meta:generator>OpenOffice/4.1.7$Win32 OpenOffice.org_project/417m1$Build-9800</meta:generator>
  </office:meta>
</office:document-meta>
</file>