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PT Book" svg:font-family="'Futura PT Book'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Museo 300" svg:font-family="'Museo 300'" style:font-family-generic="roman" style:font-pitch="variable"/>
    <style:font-face style:name="Pru Sans OT2 Medium" svg:font-family="'Pru Sans OT2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utura PT Book1" svg:font-family="'Futura PT Book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734cm" fo:margin-left="-0.138cm" fo:margin-top="0cm" fo:margin-bottom="0cm" table:align="left" style:writing-mode="lr-tb"/>
    </style:style>
    <style:style style:name="Tabela1.A" style:family="table-column">
      <style:table-column-properties style:column-width="2.535cm"/>
    </style:style>
    <style:style style:name="Tabela1.B" style:family="table-column">
      <style:table-column-properties style:column-width="6.482cm"/>
    </style:style>
    <style:style style:name="Tabela1.C" style:family="table-column">
      <style:table-column-properties style:column-width="2.235cm"/>
    </style:style>
    <style:style style:name="Tabela1.1" style:family="table-row">
      <style:table-row-properties style:min-row-height="0.101cm" style:keep-together="true" fo:keep-together="auto"/>
    </style:style>
    <style:style style:name="Tabela1.A1" style:family="table-cell">
      <style:table-cell-properties style:vertical-align="middle" fo:background-color="#a8d08d" fo:padding-left="0.12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a8d08d" fo:padding-left="0.129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43cm" style:keep-together="true" fo:keep-together="auto"/>
    </style:style>
    <style:style style:name="Tabela1.B2" style:family="table-cell">
      <style:table-cell-properties style:vertical-align="middle" fo:background-color="#ffffff" fo:padding-left="0.12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29cm" fo:padding-right="0.191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1.316cm" style:keep-together="true" fo:keep-together="auto"/>
    </style:style>
    <style:style style:name="Tabela1.4" style:family="table-row">
      <style:table-row-properties style:min-row-height="1.88cm" style:keep-together="true" fo:keep-together="auto"/>
    </style:style>
    <style:style style:name="Tabela2" style:family="table">
      <style:table-properties style:width="17.78cm" fo:margin-left="-0.439cm" fo:margin-top="0cm" fo:margin-bottom="0cm" table:align="left" style:writing-mode="lr-tb"/>
    </style:style>
    <style:style style:name="Tabela2.A" style:family="table-column">
      <style:table-column-properties style:column-width="0.732cm"/>
    </style:style>
    <style:style style:name="Tabela2.B" style:family="table-column">
      <style:table-column-properties style:column-width="17.046cm"/>
    </style:style>
    <style:style style:name="Tabela2.1" style:family="table-row">
      <style:table-row-properties style:min-row-height="0.12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7.454cm" fo:margin-left="-0.191cm" fo:margin-top="0cm" fo:margin-bottom="0cm" table:align="left" style:writing-mode="lr-tb"/>
    </style:style>
    <style:style style:name="Tabela3.A" style:family="table-column">
      <style:table-column-properties style:column-width="2.387cm"/>
    </style:style>
    <style:style style:name="Tabela3.B" style:family="table-column">
      <style:table-column-properties style:column-width="5.066cm"/>
    </style:style>
    <style:style style:name="Tabela3.1" style:family="table-row">
      <style:table-row-properties style:min-row-height="0.459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492cm" style:keep-together="true" fo:keep-together="auto"/>
    </style:style>
    <style:style style:name="Tabela4" style:family="table">
      <style:table-properties style:width="7.454cm" fo:margin-left="-0.191cm" fo:margin-top="0cm" fo:margin-bottom="0cm" table:align="left" style:writing-mode="lr-tb"/>
    </style:style>
    <style:style style:name="Tabela4.A" style:family="table-column">
      <style:table-column-properties style:column-width="2.387cm"/>
    </style:style>
    <style:style style:name="Tabela4.B" style:family="table-column">
      <style:table-column-properties style:column-width="5.066cm"/>
    </style:style>
    <style:style style:name="Tabela4.1" style:family="table-row">
      <style:table-row-properties style:min-row-height="0.459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.2" style:family="table-row">
      <style:table-row-properties style:min-row-height="0.492cm" style:keep-together="true" fo:keep-together="auto"/>
    </style:style>
    <style:style style:name="Tabela5" style:family="table">
      <style:table-properties style:width="7.454cm" fo:margin-left="-0.191cm" fo:margin-top="0cm" fo:margin-bottom="0cm" table:align="left" style:writing-mode="lr-tb"/>
    </style:style>
    <style:style style:name="Tabela5.A" style:family="table-column">
      <style:table-column-properties style:column-width="2.387cm"/>
    </style:style>
    <style:style style:name="Tabela5.B" style:family="table-column">
      <style:table-column-properties style:column-width="5.066cm"/>
    </style:style>
    <style:style style:name="Tabela5.1" style:family="table-row">
      <style:table-row-properties style:min-row-height="0.459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5.2" style:family="table-row">
      <style:table-row-properties style:min-row-height="0.492cm" style:keep-together="true" fo:keep-together="auto"/>
    </style:style>
    <style:style style:name="Tabela6" style:family="table">
      <style:table-properties style:width="7.454cm" fo:margin-left="-0.191cm" fo:margin-top="0cm" fo:margin-bottom="0cm" table:align="left" style:writing-mode="lr-tb"/>
    </style:style>
    <style:style style:name="Tabela6.A" style:family="table-column">
      <style:table-column-properties style:column-width="2.387cm"/>
    </style:style>
    <style:style style:name="Tabela6.B" style:family="table-column">
      <style:table-column-properties style:column-width="5.066cm"/>
    </style:style>
    <style:style style:name="Tabela6.1" style:family="table-row">
      <style:table-row-properties style:min-row-height="0.459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6.2" style:family="table-row">
      <style:table-row-properties style:min-row-height="0.492cm" style:keep-together="true" fo:keep-together="auto"/>
    </style:style>
    <style:style style:name="Tabela7" style:family="table">
      <style:table-properties style:width="7.454cm" fo:margin-left="-0.191cm" fo:margin-top="0cm" fo:margin-bottom="0cm" table:align="left" style:writing-mode="lr-tb"/>
    </style:style>
    <style:style style:name="Tabela7.A" style:family="table-column">
      <style:table-column-properties style:column-width="2.387cm"/>
    </style:style>
    <style:style style:name="Tabela7.B" style:family="table-column">
      <style:table-column-properties style:column-width="5.066cm"/>
    </style:style>
    <style:style style:name="Tabela7.1" style:family="table-row">
      <style:table-row-properties style:min-row-height="0.459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7.2" style:family="table-row">
      <style:table-row-properties style:min-row-height="0.492cm" style:keep-together="true" fo:keep-together="auto"/>
    </style:style>
    <style:style style:name="Tabela8" style:family="table">
      <style:table-properties style:width="7.454cm" fo:margin-left="-0.191cm" fo:margin-top="0cm" fo:margin-bottom="0cm" table:align="left" style:writing-mode="lr-tb"/>
    </style:style>
    <style:style style:name="Tabela8.A" style:family="table-column">
      <style:table-column-properties style:column-width="2.387cm"/>
    </style:style>
    <style:style style:name="Tabela8.B" style:family="table-column">
      <style:table-column-properties style:column-width="5.066cm"/>
    </style:style>
    <style:style style:name="Tabela8.1" style:family="table-row">
      <style:table-row-properties style:min-row-height="0.459cm"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8.2" style:family="table-row">
      <style:table-row-properties style:min-row-height="0.492cm" style:keep-together="true" fo:keep-together="auto"/>
    </style:style>
    <style:style style:name="Tabela9" style:family="table">
      <style:table-properties style:width="7.454cm" fo:margin-left="-0.191cm" fo:margin-top="0cm" fo:margin-bottom="0cm" table:align="left" style:writing-mode="lr-tb"/>
    </style:style>
    <style:style style:name="Tabela9.A" style:family="table-column">
      <style:table-column-properties style:column-width="2.387cm"/>
    </style:style>
    <style:style style:name="Tabela9.B" style:family="table-column">
      <style:table-column-properties style:column-width="5.066cm"/>
    </style:style>
    <style:style style:name="Tabela9.1" style:family="table-row">
      <style:table-row-properties style:min-row-height="0.459cm"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9.2" style:family="table-row">
      <style:table-row-properties style:min-row-height="0.492cm" style:keep-together="true" fo:keep-together="auto"/>
    </style:style>
    <style:style style:name="P1" style:family="paragraph" style:parent-style-name="Text_20_body">
      <style:paragraph-properties fo:margin-top="0cm" fo:margin-bottom="0cm" fo:line-height="100%" fo:text-align="center" style:justify-single-word="false"/>
      <style:text-properties fo:language="en" fo:country="GB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WWNum15">
      <style:paragraph-properties fo:margin-left="0.834cm" fo:margin-right="0cm" fo:margin-top="0cm" fo:margin-bottom="0cm" fo:line-height="100%" fo:text-indent="0cm" style:auto-text-indent="false"/>
      <style:text-properties fo:language="en" fo:country="GB"/>
    </style:style>
    <style:style style:name="P4" style:family="paragraph" style:parent-style-name="Text_20_body">
      <style:paragraph-properties fo:margin-left="-0.50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-0.501cm" fo:margin-right="0cm" fo:margin-top="0cm" fo:margin-bottom="0cm" fo:text-indent="0cm" style:auto-text-indent="false"/>
    </style:style>
    <style:style style:name="P6" style:family="paragraph" style:parent-style-name="Text_20_body" style:list-style-name="WWNum11">
      <style:paragraph-properties fo:margin-left="0.501cm" fo:margin-right="0cm" fo:margin-top="0cm" fo:margin-bottom="0cm" fo:text-indent="0cm" style:auto-text-indent="false"/>
    </style:style>
    <style:style style:name="P7" style:family="paragraph" style:parent-style-name="Text_20_body" style:list-style-name="WWNum9">
      <style:paragraph-properties fo:margin-left="0.501cm" fo:margin-right="0cm" fo:margin-top="0cm" fo:margin-bottom="0cm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start" style:justify-single-word="false"/>
    </style:style>
    <style:style style:name="P16" style:family="paragraph" style:parent-style-name="Standard">
      <style:paragraph-properties fo:margin-top="0cm" fo:margin-bottom="0cm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19" style:family="paragraph" style:parent-style-name="Standard">
      <style:paragraph-properties fo:margin-top="0cm" fo:margin-bottom="0cm" fo:text-align="start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fo:language="en" fo:country="GB"/>
    </style:style>
    <style:style style:name="P21" style:family="paragraph" style:parent-style-name="Standard">
      <style:paragraph-properties fo:margin-top="0cm" fo:margin-bottom="0cm" fo:line-height="100%"/>
      <style:text-properties fo:font-size="8.5pt" style:font-size-asian="8.5pt" style:font-size-complex="8.5pt"/>
    </style:style>
    <style:style style:name="P22" style:family="paragraph" style:parent-style-name="Standard">
      <style:paragraph-properties fo:margin-top="0cm" fo:margin-bottom="0cm" fo:line-height="100%" fo:break-before="column"/>
    </style:style>
    <style:style style:name="P23" style:family="paragraph" style:parent-style-name="Standard">
      <style:paragraph-properties fo:margin-left="-0.501cm" fo:margin-right="0cm" fo:margin-top="0cm" fo:margin-bottom="0cm" fo:text-indent="0cm" style:auto-text-indent="false"/>
    </style:style>
    <style:style style:name="P24" style:family="paragraph" style:parent-style-name="Standard">
      <style:paragraph-properties fo:margin-left="-0.501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-0.501cm" fo:margin-right="0cm" fo:margin-top="0cm" fo:margin-bottom="0cm" fo:line-height="100%" fo:text-align="start" style:justify-single-word="false" fo:text-indent="0cm" style:auto-text-indent="false"/>
    </style:style>
    <style:style style:name="P26" style:family="paragraph" style:parent-style-name="Default">
      <style:paragraph-properties fo:text-align="justify" style:justify-single-word="false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Default" style:list-style-name="WWNum6">
      <style:paragraph-properties fo:text-align="justify" style:justify-single-word="false"/>
    </style:style>
    <style:style style:name="P29" style:family="paragraph" style:parent-style-name="Default">
      <style:paragraph-properties fo:margin-left="-0.501cm" fo:margin-right="0cm" fo:text-indent="0cm" style:auto-text-indent="false"/>
    </style:style>
    <style:style style:name="P30" style:family="paragraph" style:parent-style-name="Default">
      <style:paragraph-properties fo:margin-left="-0.501cm" fo:margin-right="0cm" fo:text-indent="0cm" style:auto-text-indent="false"/>
    </style:style>
    <style:style style:name="P31" style:family="paragraph" style:parent-style-name="Default">
      <style:paragraph-properties fo:margin-left="-0.501cm" fo:margin-right="0cm" fo:text-align="justify" style:justify-single-word="false" fo:text-indent="0cm" style:auto-text-indent="false"/>
    </style:style>
    <style:style style:name="P32" style:family="paragraph" style:parent-style-name="Default">
      <style:paragraph-properties fo:margin-left="-0.501cm" fo:margin-right="0cm" fo:text-align="justify" style:justify-single-word="false" fo:text-indent="0cm" style:auto-text-indent="false">
        <style:tab-stops>
          <style:tab-stop style:position="7.96cm" style:type="center"/>
        </style:tab-stops>
      </style:paragraph-properties>
    </style:style>
    <style:style style:name="P33" style:family="paragraph" style:parent-style-name="Default" style:list-style-name="WWNum11">
      <style:paragraph-properties fo:margin-left="0.501cm" fo:margin-right="0cm" fo:text-align="justify" style:justify-single-word="false" fo:text-indent="0cm" style:auto-text-indent="false"/>
    </style:style>
    <style:style style:name="P34" style:family="paragraph" style:parent-style-name="Default" style:list-style-name="WWNum10">
      <style:paragraph-properties fo:margin-left="0.501cm" fo:margin-right="0cm" fo:text-align="justify" style:justify-single-word="false" fo:text-indent="0cm" style:auto-text-indent="false"/>
    </style:style>
    <style:style style:name="P35" style:family="paragraph" style:parent-style-name="Default" style:list-style-name="WWNum7">
      <style:paragraph-properties fo:margin-left="1.251cm" fo:margin-right="0cm" fo:text-indent="0cm" style:auto-text-indent="false"/>
    </style:style>
    <style:style style:name="P36" style:family="paragraph" style:parent-style-name="ox-33ebff323c-msonormal">
      <style:paragraph-properties fo:margin-top="0cm" fo:margin-bottom="0cm" fo:text-align="justify" style:justify-single-word="false"/>
    </style:style>
    <style:style style:name="P37" style:family="paragraph" style:parent-style-name="ox-33ebff323c-msonormal">
      <style:paragraph-properties fo:margin-top="0cm" fo:margin-bottom="0cm" fo:line-height="100%"/>
      <style:text-properties fo:language="en" fo:country="GB"/>
    </style:style>
    <style:style style:name="P38" style:family="paragraph" style:parent-style-name="ox-33ebff323c-msonormal">
      <style:paragraph-properties fo:margin-top="0cm" fo:margin-bottom="0cm" fo:line-height="100%" fo:text-align="justify" style:justify-single-word="false"/>
      <style:text-properties fo:language="en" fo:country="GB"/>
    </style:style>
    <style:style style:name="P39" style:family="paragraph" style:parent-style-name="ox-33ebff323c-msonormal">
      <style:paragraph-properties fo:margin-top="0cm" fo:margin-bottom="0cm" fo:line-height="100%"/>
    </style:style>
    <style:style style:name="P40" style:family="paragraph" style:parent-style-name="ox-33ebff323c-msonormal">
      <style:paragraph-properties fo:margin-top="0cm" fo:margin-bottom="0cm" fo:line-height="100%" fo:text-align="justify" style:justify-single-word="false"/>
    </style:style>
    <style:style style:name="P41" style:family="paragraph" style:parent-style-name="ox-33ebff323c-msonormal">
      <style:paragraph-properties fo:margin-top="0cm" fo:margin-bottom="0cm" fo:text-align="justify" style:justify-single-word="false"/>
      <style:text-properties style:font-name="Museo 300" fo:font-size="8.5pt" fo:background-color="#ffff00" style:font-size-asian="8.5pt" style:language-asian="en" style:country-asian="US" style:font-name-complex="Arial1" style:font-size-complex="8.5pt"/>
    </style:style>
    <style:style style:name="P42" style:family="paragraph" style:parent-style-name="ox-33ebff323c-msonormal">
      <style:paragraph-properties fo:margin-top="0cm" fo:margin-bottom="0cm" fo:line-height="100%" fo:text-align="justify" style:justify-single-word="false"/>
      <style:text-properties style:font-name="Calibri Light" fo:font-size="10pt" fo:language="en" fo:country="GB" style:font-size-asian="10pt" style:language-asian="en" style:country-asian="US" style:font-name-complex="Arial1" style:font-size-complex="10pt"/>
    </style:style>
    <style:style style:name="P43" style:family="paragraph" style:parent-style-name="ox-33ebff323c-msonormal">
      <style:paragraph-properties fo:margin-top="0cm" fo:margin-bottom="0cm" fo:line-height="100%" fo:text-align="justify" style:justify-single-word="false"/>
      <style:text-properties style:font-name="Calibri Light" fo:font-size="10pt" fo:language="en" fo:country="GB" fo:background-color="#ffff00" style:font-size-asian="10pt" style:language-asian="en" style:country-asian="US" style:font-name-complex="Arial1" style:font-size-complex="10pt"/>
    </style:style>
    <style:style style:name="P44" style:family="paragraph" style:parent-style-name="Pa2">
      <style:paragraph-properties fo:margin-left="-0.501cm" fo:margin-right="0cm" fo:line-height="100%" fo:text-align="justify" style:justify-single-word="false" fo:text-indent="0cm" style:auto-text-indent="false"/>
    </style:style>
    <style:style style:name="P45" style:family="paragraph" style:parent-style-name="Pa2" style:list-style-name="WWNum7">
      <style:paragraph-properties fo:margin-left="0.501cm" fo:margin-right="0cm" fo:line-height="100%" fo:text-align="justify" style:justify-single-word="false" fo:text-indent="0cm" style:auto-text-indent="false"/>
    </style:style>
    <style:style style:name="P46" style:family="paragraph" style:parent-style-name="Pa2" style:list-style-name="WWNum12">
      <style:paragraph-properties fo:margin-left="0.501cm" fo:margin-right="0cm" fo:line-height="100%" fo:text-align="justify" style:justify-single-word="false" fo:text-indent="0cm" style:auto-text-indent="false"/>
    </style:style>
    <style:style style:name="P47" style:family="paragraph" style:parent-style-name="Pa2" style:list-style-name="WWNum7">
      <style:paragraph-properties fo:margin-left="1.251cm" fo:margin-right="0cm" fo:line-height="100%" fo:text-align="justify" style:justify-single-word="false" fo:text-indent="0cm" style:auto-text-indent="false"/>
    </style:style>
    <style:style style:name="P48" style:family="paragraph" style:parent-style-name="Pa2" style:list-style-name="WWNum8">
      <style:paragraph-properties fo:margin-left="1.251cm" fo:margin-right="0cm" fo:line-height="100%" fo:text-align="justify" style:justify-single-word="false" fo:text-indent="0cm" style:auto-text-indent="false"/>
    </style:style>
    <style:style style:name="P49" style:family="paragraph" style:parent-style-name="List_20_Paragraph" style:list-style-name="WWNum4">
      <style:paragraph-properties fo:margin-left="0.75cm" fo:margin-right="0cm" fo:margin-top="0cm" fo:margin-bottom="0cm" fo:line-height="100%" fo:text-indent="-0.63cm" style:auto-text-indent="false"/>
    </style:style>
    <style:style style:name="P50" style:family="paragraph" style:parent-style-name="List_20_Paragraph">
      <style:paragraph-properties fo:margin-left="11.502cm" fo:margin-right="0cm" fo:text-align="center" style:justify-single-word="false" fo:text-indent="0cm" style:auto-text-indent="false"/>
    </style:style>
    <style:style style:name="P51" style:family="paragraph" style:parent-style-name="List_20_Paragraph" style:list-style-name="WWNum11">
      <style:paragraph-properties fo:margin-left="0.501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52" style:family="paragraph" style:parent-style-name="List_20_Paragraph" style:list-style-name="WWNum13">
      <style:paragraph-properties fo:margin-left="0.501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language-asian="ja" style:country-asian="JP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style:font-name-asian="Times New Roman1" style:font-size-asian="9pt" style:language-asian="pl" style:country-asian="PL" style:font-name-complex="Trebuchet MS" style:font-size-complex="9pt"/>
    </style:style>
    <style:style style:name="T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color="#000000" style:font-name="Georgia" fo:font-size="9pt" fo:font-weight="bold" style:font-size-asian="9pt" style:font-weight-asian="bold" style:font-name-complex="Futura PT Book1" style:font-size-complex="9pt"/>
    </style:style>
    <style:style style:name="T10" style:family="text">
      <style:text-properties fo:color="#000000" fo:font-size="9pt" style:font-size-asian="9pt" style:font-name-complex="Futura PT Book1" style:font-size-complex="9pt"/>
    </style:style>
    <style:style style:name="T11" style:family="text">
      <style:text-properties fo:color="#000000" fo:font-size="9pt" fo:language="pl" fo:country="PL" style:font-size-asian="9pt" style:font-name-complex="Futura PT Book1" style:font-size-complex="9pt"/>
    </style:style>
    <style:style style:name="T12" style:family="text">
      <style:text-properties fo:color="#000000" style:font-name="Museo 300" fo:font-size="9pt" style:font-size-asian="9pt" style:font-name-complex="Futura PT Book1" style:font-size-complex="9pt"/>
    </style:style>
    <style:style style:name="T13" style:family="text">
      <style:text-properties fo:color="#000000" style:font-name="Museo 300" fo:font-size="9pt" fo:language="pl" fo:country="PL" style:font-size-asian="9pt" style:font-name-complex="Futura PT Book1" style:font-size-complex="9pt"/>
    </style:style>
    <style:style style:name="T14" style:family="text">
      <style:text-properties fo:color="#000000" style:font-name="Museo 300" fo:font-size="8.5pt" style:font-size-asian="8.5pt" style:font-name-complex="Futura PT Book1" style:font-size-complex="8.5pt"/>
    </style:style>
    <style:style style:name="T15" style:family="text">
      <style:text-properties fo:color="#000000" style:font-name="Museo 300" fo:font-size="8.5pt" style:text-underline-style="solid" style:text-underline-width="auto" style:text-underline-color="font-color" style:font-size-asian="8.5pt" style:font-name-complex="Futura PT Book1" style:font-size-complex="8.5pt"/>
    </style:style>
    <style:style style:name="T16" style:family="text">
      <style:text-properties fo:color="#000000" style:font-name="Museo 300" fo:font-size="8.5pt" fo:language="pl" fo:country="PL" style:font-size-asian="8.5pt" style:font-name-complex="Futura PT Book1" style:font-size-complex="8.5pt"/>
    </style:style>
    <style:style style:name="T17" style:family="text">
      <style:text-properties fo:color="#000000" fo:font-size="8.5pt" style:font-size-asian="8.5pt" style:font-name-complex="Futura PT Book1" style:font-size-complex="8.5pt"/>
    </style:style>
    <style:style style:name="T18" style:family="text">
      <style:text-properties fo:font-size="8.5pt" style:font-size-asian="8.5pt" style:font-size-complex="8.5pt"/>
    </style:style>
    <style:style style:name="T19" style:family="text">
      <style:text-properties style:font-name="MS Gothic" fo:font-size="9pt" style:font-name-asian="MS Gothic1" style:font-size-asian="9pt" style:font-name-complex="Arial1" style:font-size-complex="9pt"/>
    </style:style>
    <style:style style:name="T20" style:family="text">
      <style:text-properties style:font-name="Museo 300" fo:font-size="8.5pt" style:font-size-asian="8.5pt" style:font-size-complex="8.5pt"/>
    </style:style>
    <style:style style:name="T21" style:family="text">
      <style:text-properties style:font-name="Museo 300" fo:font-size="8.5pt" style:font-size-asian="8.5pt" style:language-asian="en" style:country-asian="US" style:font-name-complex="Arial1" style:font-size-complex="8.5pt"/>
    </style:style>
    <style:style style:name="T22" style:family="text">
      <style:text-properties style:font-name="Museo 300" fo:font-size="8.5pt" fo:language="pl" fo:country="PL" style:font-size-asian="8.5pt" style:font-size-complex="8.5pt"/>
    </style:style>
    <style:style style:name="T23" style:family="text">
      <style:text-properties style:font-name="Museo 300" fo:font-size="8.5pt" fo:language="pl" fo:country="PL" style:font-size-asian="8.5pt" style:language-asian="pl" style:country-asian="PL" style:font-name-complex="Times New Roman1" style:font-size-complex="8.5pt"/>
    </style:style>
    <style:style style:name="T24" style:family="text">
      <style:text-properties style:font-name="Museo 300" fo:font-size="8.5pt" fo:language="pl" fo:country="PL" style:text-underline-style="solid" style:text-underline-width="auto" style:text-underline-color="font-color" style:font-size-asian="8.5pt" style:font-size-complex="8.5pt"/>
    </style:style>
    <style:style style:name="T25" style:family="text">
      <style:text-properties style:font-name="Museo 300" fo:font-size="8.5pt" fo:language="en" fo:country="GB" style:font-size-asian="8.5pt" style:language-asian="en" style:country-asian="US" style:font-name-complex="Arial1" style:font-size-complex="8.5pt"/>
    </style:style>
    <style:style style:name="T26" style:family="text">
      <style:text-properties style:font-name="Museo 300" fo:font-size="8.5pt" fo:language="en" fo:country="GB" style:font-size-asian="8.5pt" style:font-size-complex="8.5pt"/>
    </style:style>
    <style:style style:name="T27" style:family="text">
      <style:text-properties style:font-name="Museo 300" fo:font-size="8.5pt" style:text-underline-style="solid" style:text-underline-width="auto" style:text-underline-color="font-color" style:font-size-asian="8.5pt" style:font-size-complex="8.5pt"/>
    </style:style>
    <style:style style:name="T28" style:family="text">
      <style:text-properties style:font-name="Museo 300" fo:font-size="7.5pt" fo:language="en" fo:country="GB" style:font-name-asian="Calibri1" style:font-size-asian="7.5pt" style:font-name-complex="Arial1" style:font-size-complex="7.5pt"/>
    </style:style>
    <style:style style:name="T29" style:family="text">
      <style:text-properties fo:font-size="8pt" fo:font-style="italic" style:font-name-asian="Trebuchet MS" style:font-size-asian="8pt" style:language-asian="pl" style:country-asian="PL" style:font-style-asian="italic" style:font-size-complex="8pt"/>
    </style:style>
    <style:style style:name="T30" style:family="text">
      <style:text-properties fo:font-size="8pt" fo:font-style="italic" style:font-name-asian="Times New Roman1" style:font-size-asian="8pt" style:language-asian="pl" style:country-asian="PL" style:font-style-asian="italic" style:font-size-complex="8pt"/>
    </style:style>
    <style:style style:name="T31" style:family="text">
      <style:text-properties fo:font-size="8pt" fo:font-style="italic" style:font-size-asian="8pt" style:language-asian="pl" style:country-asian="PL" style:font-style-asian="italic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color="#595858" fo:font-size="8.5pt" style:font-size-asian="8.5pt" style:font-name-complex="Arial1" style:font-size-complex="8.5pt"/>
    </style:style>
    <style:style style:name="T35" style:family="text">
      <style:text-properties fo:color="#595858" style:font-name="Museo 300" fo:font-size="8.5pt" style:font-size-asian="8.5pt" style:font-name-complex="Arial1" style:font-size-complex="8.5pt"/>
    </style:style>
    <style:style style:name="T36" style:family="text">
      <style:text-properties fo:color="#595858" style:font-name="Museo 300" fo:font-size="7.5pt" fo:language="en" fo:country="GB" style:font-size-asian="7.5pt" style:font-name-complex="Arial1" style:font-size-complex="7.5pt"/>
    </style:style>
    <style:style style:name="T37" style:family="text">
      <style:text-properties fo:color="#00000a" style:font-name="Museo 300" fo:font-size="8.5pt" fo:language="pl" fo:country="PL" style:font-size-asian="8.5pt" style:font-size-complex="8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span text:style-name="T1">-WZÓR-</text:span></text:p>
        <text:p text:style-name="P14"><text:span text:style-name="T1">ZGODA NA PRZYNALEŻNOŚĆ DZIECKA DO ZHP</text:span></text:p>
        <text:p text:style-name="P17"/>
        <text:p text:style-name="P12"><text:span text:style-name="T2">Część A.</text:span><text:span text:style-name="T4"> Ja, niżej podpisany ……………………………………………..…… legitymujący się dowodem osobistym numer ……………….…………………….. oświadczam, że wyrażam zgodę na przynależność mojego dziecka …………………………………….…….. do Związku Harcerstwa Polskiego (Chorągiew………………………………… Hufiec ……..…………….…………..) i uczestnictwo w zbiórkach i zajęciach programowych gromady/drużyny ……………………………………………………………………</text:span></text:p>
        <text:p text:style-name="P16"/>
        <text:p text:style-name="P12"><text:span text:style-name="T2">Część B.</text:span><text:span text:style-name="T4"> Jednocześnie przekazuję dane dziecka, niezbędne do rejestracji w systemie </text:span><text:span text:style-name="T6">Ewidencja ZHP </text:span><text:span text:style-name="T4">oraz dane kontaktowe rodzica: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2" office:value-type="string">
              <text:p text:style-name="P8"><text:span text:style-name="T4">METRYCZKA DZIECKA</text:span></text:p>
            </table:table-cell>
            <table:covered-table-cell/>
            <table:table-cell table:style-name="Tabela1.C1" office:value-type="string">
              <text:p text:style-name="P8"><text:span text:style-name="T4">DANE KONTAKTOWE RODZICA</text:span></text:p>
            </table:table-cell>
          </table:table-row>
          <table:table-row table:style-name="Tabela1.2">
            <table:table-cell table:style-name="Tabela1.A1" office:value-type="string">
              <text:p text:style-name="P10"><text:span text:style-name="T4">PESEL</text:span></text:p>
            </table:table-cell>
            <table:table-cell table:style-name="Tabela1.B2" office:value-type="string">
              <text:p text:style-name="P9"/>
            </table:table-cell>
            <table:table-cell table:style-name="Tabela1.A1" office:value-type="string">
              <text:p text:style-name="Standard"><text:span text:style-name="T4">Nr telefonu</text:span></text:p>
            </table:table-cell>
            <table:table-cell table:style-name="Tabela1.D2" table:number-columns-spanned="0" office:value-type="string">
              <text:p text:style-name="P9"/>
            </table:table-cell>
          </table:table-row>
          <table:table-row table:style-name="Tabela1.3">
            <table:table-cell table:style-name="Tabela1.A1" office:value-type="string">
              <text:p text:style-name="P10"><text:span text:style-name="T4">IMIĘ (IMIONA) NAZWISKO</text:span></text:p>
            </table:table-cell>
            <table:table-cell table:style-name="Tabela1.B2" office:value-type="string">
              <text:p text:style-name="P9"/>
            </table:table-cell>
            <table:table-cell table:style-name="Tabela1.A1" office:value-type="string">
              <text:p text:style-name="Standard"><text:span text:style-name="T4">E-mail</text:span></text:p>
            </table:table-cell>
            <table:table-cell table:style-name="Tabela1.D2" table:number-columns-spanned="0" office:value-type="string">
              <text:p text:style-name="P9"/>
            </table:table-cell>
          </table:table-row>
          <table:table-row table:style-name="Tabela1.4">
            <table:table-cell table:style-name="Tabela1.A1" office:value-type="string">
              <text:p text:style-name="P10"><text:span text:style-name="T4">ADRES ZAMIESZKANIA (kod, miasto, ulica, numer mieszkania)</text:span></text:p>
            </table:table-cell>
            <table:table-cell table:style-name="Tabela1.B2" office:value-type="string">
              <text:p text:style-name="P9"/>
            </table:table-cell>
            <table:table-cell table:style-name="Tabela1.A1" office:value-type="string">
              <text:p text:style-name="Standard"><text:span text:style-name="T4">Inne</text:span></text:p>
            </table:table-cell>
            <table:table-cell table:style-name="Tabela1.D2" table:number-columns-spanned="0" office:value-type="string">
              <text:p text:style-name="P9"/>
            </table:table-cell>
          </table:table-row>
        </table:table>
        <text:p text:style-name="P16"/>
        <text:p text:style-name="P13"><text:span text:style-name="T2">Część C.</text:span><text:span text:style-name="T4"> Klauzule dotyczące sposobu działania ZHP oraz zobowiązanie dotyczące składek członkowskich:</text:span></text:p>
        <text:list xml:id="list6434279923588338145" text:style-name="WWNum4">
          <text:list-item>
            <text:p text:style-name="P49"><text:span text:style-name="T7">Wyrażam zgodę na uczestnictwo dziecka w charakterystycznych dla harcerstwa sposobach działania, w tym pracę systemem małych grup bez bezpośredniego nadzoru pełnoletnich instruktorów.</text:span></text:p>
          </text:list-item>
          <text:list-item>
            <text:p text:style-name="P49"><text:span text:style-name="T7">Jestem świadoma/świadomy, że warunkiem członkostwa w ZHP jest terminowe opłacanie podstawowej składki członkowskiej ZHP określonej szczegółowo w odrębnych przepisach.</text:span></text:p>
          </text:list-item>
        </text:list>
        <text:p text:style-name="P16"/>
        <text:p text:style-name="P19"><text:span text:style-name="T2">Część D.</text:span><text:span text:style-name="T4">Zgoda na rozpowszechnianie wizerunku</text:span></text:p>
        <text:p text:style-name="P13"><text:span text:style-name="T5">W dowolnym momencie można wycofać wyrażoną zgodę, kontaktując się w tym celu ze </text:span><text:span text:style-name="T10">Związkiem Harcerstwa Polskiego oraz Chorągwią </text:span><text:span text:style-name="T18">Lubelską </text:span><text:span text:style-name="T5">albo bezpośrednio z wyznaczonymi przez </text:span><text:span text:style-name="T10">Związek Harcerstwa Polskiego i Chorągiew </text:span><text:span text:style-name="T18">Lubelską </text:span><text:span text:style-name="T5">inspektorami ochrony danych. Wycofanie zgody nie wpływa na zgodność z prawem przetwarzania, którego dokonano na podstawie zgody przed jej wycofaniem. </text:span></text:p>
        <text:p text:style-name="P13"><text:span text:style-name="T8">Zgoda na wykorzystanie danych osobowych</text:span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1"><text:span text:style-name="T19">☐</text:span></text:p>
            </table:table-cell>
            <table:table-cell table:style-name="Tabela2.A1" office:value-type="string">
              <text:p text:style-name="P20"><text:span text:style-name="T10">Wyrażam zgodę na wykorzystanie przez Związek Harcerstwa Polskiego i Chorągiew </text:span><text:span text:style-name="T18">Lubelską</text:span><text:span text:style-name="T10"> danych osobowych mojego dziecka obejmujących jego wizerunek w celu prowadzenia </text:span><text:span text:style-name="T4">kronik ruchu harcerskiego oraz w celu prowadzenia działalności edukacyjnej, informacyjnej i promocyjnej. Wykorzystanie danych osobowych mojego dziecka, na które wyrażam zgodę, obejmuje </text:span><text:span text:style-name="T10">utrwalanie wizerunku na obrazach, w tym obrazach ruchomych, wykonanych w czasie i w związku z udziałem mojego dziecka w życiu harcerskim oraz na rozpowszechnianiu tego wizerunku w następujący sposób:</text:span></text:p>
              <text:list xml:id="list6745141195784357266" text:style-name="WWNum15">
                <text:list-item>
                  <text:p text:style-name="P3"><text:span text:style-name="T12">zwielokrotnianie egzemplarzy utrwalenia wizerunku dowolną techniką, w tym techniką drukarską, reprograficzną oraz techniką cyfrową;</text:span></text:p>
                </text:list-item>
                <text:list-item>
                  <text:p text:style-name="P3"><text:span text:style-name="T12">nieodpłatne wprowadzenie do obrotu egzemplarzy utrwalenia wizerunku;</text:span></text:p>
                </text:list-item>
                <text:list-item>
                  <text:p text:style-name="P3"><text:span text:style-name="T12">publiczne udostępnienie utrwalenia wizerunku w taki sposób, aby każdy mógł mieć do niego dostęp w miejscu i czasie przez siebie wybranym, w szczególności na stronach internetowych, na portalach społecznościowych, w aplikacjach mobilnych;</text:span></text:p>
                </text:list-item>
                <text:list-item>
                  <text:p text:style-name="P3"><text:span text:style-name="T12">rozpowszechnianie utrwalenia wizerunku z wykorzystaniem poczty elektronicznej;</text:span></text:p>
                </text:list-item>
                <text:list-item>
                  <text:p text:style-name="P3"><text:span text:style-name="T12">publiczne wyświetlenie i odtworzenie utrwalenia wizerunku albo wystawienie egzemplarzy utrwalenia wizerunku na widok publiczny.</text:span></text:p>
                </text:list-item>
              </text:list>
            </table:table-cell>
          </table:table-row>
        </table:table>
        <text:p text:style-name="P50"><text:span text:style-name="T29"><text:line-break/>……………….....................………………</text:span><text:span text:style-name="T30">..……</text:span></text:p>
        <text:p text:style-name="P50"><text:span text:style-name="T30">podpis rodzica/prawnego opiekuna</text:span></text:p>
        <text:p text:style-name="P12"><text:span text:style-name="T2">Częś</text:span><text:bookmark text:name="_GoBack"/><text:span text:style-name="T2">ć E</text:span><text:span text:style-name="T1">.</text:span><text:span text:style-name="T4">Klauzula informacyjna dla rodziców członków, którzy nie ukończyli 16. roku życia:</text:span></text:p>
        <text:h text:style-name="P2" text:outline-level="1"><text:span text:style-name="T15">Wstęp</text:span></text:h>
        <text:p text:style-name="P13"><text:span text:style-name="T17">Drogi rodzicu/opiekunie,</text:span></text:p>
        <text:p text:style-name="P13"><text:span text:style-name="T17">w związku z przystąpieniem Twojego dziecka do Związku Harcerstwa Polskiego będziemy wykorzystywać jego dane osobowe – zarówno te, o których podanie prosimy w niniejszym formularzu, jak i te, które będziemy zbierać w toku jego udziału w różnych formach pracy harcerskiej.</text:span></text:p>
        <text:p text:style-name="P13"><text:soft-page-break/><text:span text:style-name="T17">Podanie danych wskazanych w niniejszym formularzu, obejmujących imię i nazwisko oraz adres miejsca zamieszkania dziecka, nie jest wymogiem ustawowym, jednakże jest warunkiem nabycia członkostwa dziecka w ZHP.</text:span></text:p>
        <text:p text:style-name="P13"><text:span text:style-name="T17">Poniżej znajdziesz informacje opisujące sposób, w jaki wykorzystujemy dane osobowe Twojego dziecka, przy czym cele wykorzystania danych osobowych zostały opisane skrótowo. Pełny opis celów wykorzystania danych osobowych jest zawarty w załączniku do niniejszej klauzuli dostępnym pod adresem </text:span><text:span text:style-name="T18">www.zhp.pl/rodo/</text:span></text:p>
        <text:h text:style-name="P26" text:outline-level="1"><text:span text:style-name="T24">Kto jest kim?</text:span></text:h>
        <text:p text:style-name="P26"><text:span text:style-name="T22">Administratorami danych osobowych dziecka, to znaczy podmiotami odpowiedzialnymi za zgodne z prawem wykorzystywanie tych danych, są: </text:span></text:p>
        <text:list xml:id="list459128738939765229" text:style-name="WWNum6">
          <text:list-item>
            <text:p text:style-name="P28"><text:span text:style-name="T22">Związek Harcerstwa Polskiego, stowarzyszenie z siedzibą w Warszawie (zwane dalej "ZHP"), </text:span></text:p>
          </text:list-item>
          <text:list-item>
            <text:p text:style-name="P28"><text:span text:style-name="T22">Związek Harcerstwa Polskiego Chorągiew Lubelska (zwana dalej "Chorągwią").</text:span></text:p>
          </text:list-item>
        </text:list>
        <text:p text:style-name="P26"><text:span text:style-name="T22">Zakres odpowiedzialności ZHP oraz Chorągwi jest różny, co opisujemy w załączniku do niniejszej klauzuli dostępnym pod adresem www.zhp.pl/rodo/.</text:span></text:p>
        <text:p text:style-name="P26"><text:span text:style-name="T24">Jak się z nami skontaktować?</text:span></text:p>
        <text:p text:style-name="P13"><text:span text:style-name="T18">Możesz kontaktować się z nami we wszystkich sprawach związanych z wykorzystaniem Twoich danych osobowych:</text:span></text:p>
        <text:p text:style-name="Footer"/>
      </text:section>
      <text:section text:style-name="Sect2" text:name="Sekcja1">
        <text:p text:style-name="P15"><text:span text:style-name="T18">Związek Harcerstwa Polskiego<text:line-break/>ul. Marii Konopnickiej 6<text:line-break/>00-491 Warszawa</text:span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38"><text:span text:style-name="T21">tel. </text:span></text:p>
            </table:table-cell>
            <table:table-cell table:style-name="Tabela3.A1" office:value-type="string">
              <text:p text:style-name="P38"><text:span text:style-name="T21">+48 22 339 0645</text:span></text:p>
            </table:table-cell>
          </table:table-row>
          <table:table-row table:style-name="Tabela3.2">
            <table:table-cell table:style-name="Tabela3.A1" office:value-type="string">
              <text:p text:style-name="P38"><text:span text:style-name="T21">fax:</text:span></text:p>
            </table:table-cell>
            <table:table-cell table:style-name="Tabela3.A1" office:value-type="string">
              <text:p text:style-name="P38"><text:span text:style-name="T21">+48 22 339 0606 </text:span></text:p>
            </table:table-cell>
          </table:table-row>
          <table:table-row table:style-name="Tabela3.1">
            <table:table-cell table:style-name="Tabela3.A1" office:value-type="string">
              <text:p text:style-name="P38"><text:span text:style-name="T21">e-mail:</text:span></text:p>
            </table:table-cell>
            <table:table-cell table:style-name="Tabela3.A1" office:value-type="string">
              <text:p text:style-name="P40"><text:a xlink:type="simple" xlink:href="mailto:sekretariat@zhp.pl" text:style-name="Internet_20_link" text:visited-style-name="Visited_20_Internet_20_Link"><text:span text:style-name="Internet_20_link">sekretariat</text:span></text:a><text:a xlink:type="simple" xlink:href="mailto:sekretariat@zhp.pl" text:style-name="Internet_20_link" text:visited-style-name="Visited_20_Internet_20_Link"><text:span text:style-name="Internet_20_link">@zhp.pl</text:span></text:a></text:p>
            </table:table-cell>
          </table:table-row>
        </table:table>
        <text:p text:style-name="P15"><text:span text:style-name="T18">Związek Harcerstwa Polskiego Chorągiew Lubelska<text:line-break/></text:span><text:span text:style-name="T34">ul. Żołnierzy Niepodległej 7<text:line-break/>20-078 Lublin</text:span></text:p>
      </text:section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38"><text:span text:style-name="T21">tel. </text:span></text:p>
          </table:table-cell>
          <table:table-cell table:style-name="Tabela4.A1" office:value-type="string">
            <text:p text:style-name="P38"><text:span text:style-name="T21"><text:s text:c="4"/>+ 48 </text:span><text:span text:style-name="T35">081 532 56 26 </text:span></text:p>
          </table:table-cell>
        </table:table-row>
        <table:table-row table:style-name="Tabela4.2">
          <table:table-cell table:style-name="Tabela4.A1" office:value-type="string">
            <text:p text:style-name="P38"><text:span text:style-name="T21">fax:</text:span></text:p>
          </table:table-cell>
          <table:table-cell table:style-name="Tabela4.A1" office:value-type="string"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38"><text:span text:style-name="T21">e-mail:</text:span></text:p>
          </table:table-cell>
          <table:table-cell table:style-name="Tabela4.A1" office:value-type="string">
            <text:p text:style-name="P38"><text:span text:style-name="T21"><text:s text:c="4"/>biuro@lubelska.zhp.pl</text:span></text:p>
          </table:table-cell>
        </table:table-row>
      </table:table>
      <text:section text:style-name="Sect1" text:name="Sekcja2">
        <text:p text:style-name="P13"><text:span text:style-name="T18">Możesz również kontaktować się bezpośrednio z wyznaczonym przez nas inspektorem ochrony danych:</text:span></text:p>
      </text:section>
      <text:section text:style-name="Sect2" text:name="Sekcja3">
        <text:p text:style-name="P15"><text:span text:style-name="T18">Związek Harcerstwa Polskiego</text:span>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38"><text:span text:style-name="T21">tel. </text:span></text:p>
            </table:table-cell>
            <table:table-cell table:style-name="Tabela5.A1" office:value-type="string">
              <text:p text:style-name="P38"><text:span text:style-name="T21">+48 22 339 0645</text:span></text:p>
            </table:table-cell>
          </table:table-row>
          <table:table-row table:style-name="Tabela5.2">
            <table:table-cell table:style-name="Tabela5.A1" office:value-type="string">
              <text:p text:style-name="P38"><text:span text:style-name="T21">fax:</text:span></text:p>
            </table:table-cell>
            <table:table-cell table:style-name="Tabela5.A1" office:value-type="string">
              <text:p text:style-name="P38"><text:span text:style-name="T21">+48 22 339 0606 </text:span></text:p>
            </table:table-cell>
          </table:table-row>
          <table:table-row table:style-name="Tabela5.1">
            <table:table-cell table:style-name="Tabela5.A1" office:value-type="string">
              <text:p text:style-name="P38"><text:span text:style-name="T21">e-mail:</text:span></text:p>
            </table:table-cell>
            <table:table-cell table:style-name="Tabela5.A1" office:value-type="string">
              <text:p text:style-name="P40"><text:a xlink:type="simple" xlink:href="mailto:rodo@zhp.pl" text:style-name="Internet_20_link" text:visited-style-name="Visited_20_Internet_20_Link"><text:span text:style-name="T26">rodo@zhp.p</text:span></text:a><text:a xlink:type="simple" xlink:href="mailto:rodo@zhp.pl" text:style-name="Internet_20_link" text:visited-style-name="Visited_20_Internet_20_Link"><text:span text:style-name="T25">l</text:span></text:a></text:p>
            </table:table-cell>
          </table:table-row>
        </table:table>
        <text:p text:style-name="P22"><text:span text:style-name="T18">Związek Harcerstwa Polskiego Chorągiew Lubelska</text:span></text:p>
        <text:p text:style-name="P36"><text:span text:style-name="T21">tel. </text:span></text:p>
        <text:p text:style-name="P36"><text:span text:style-name="T21"><text:s text:c="4"/>+ 48 </text:span><text:span text:style-name="T35">081 532 56 26</text:span></text:p>
        <text:p text:style-name="P36"><text:span text:style-name="T21">fax:</text:span></text:p>
        <text:p text:style-name="P36"><text:span text:style-name="T21">e-mail:</text:span></text:p>
        <text:p text:style-name="P41"/>
      </text:section>
      <text:section text:style-name="Sect1" text:name="Sekcja4">
        <text:h text:style-name="P29" text:outline-level="1"><text:span text:style-name="T24">Po co nam Twoje dane osobowe?</text:span></text:h>
        <text:h text:style-name="P29" text:outline-level="1"><text:span text:style-name="T22">Wykorzystujemy Twoje dane osobowe obejmujące m.in. Twoje imię, nazwisko, adres do korespondencji</text:span></text:h>
        <text:h text:style-name="P29" text:outline-level="1"><text:span text:style-name="T24">Po co nam dane osobowe Twojego dziecka?</text:span></text:h>
        <text:h text:style-name="P4" text:outline-level="1"><text:span text:style-name="T20">Dane osobowe Twojego dziecka są nam potrzebne, abyśmy mogli:</text:span></text:h>
        <text:list xml:id="list6953680478577720585" text:style-name="WWNum11">
          <text:list-item>
            <text:h text:style-name="P6" text:outline-level="1"><text:span text:style-name="T20">przyjąć je w poczet członków ZHP i nadać Ci przydział służbowy;</text:span></text:h>
          </text:list-item>
          <text:list-item>
            <text:h text:style-name="P6" text:outline-level="1"><text:span text:style-name="T20">zapewnić mu warunki do korzystania z podstawowych praw członkowskich, w tym prawa do uczestnictwa w życiu harcerstwa;</text:span></text:h>
          </text:list-item>
          <text:list-item>
            <text:h text:style-name="P6" text:outline-level="1"><text:span text:style-name="T20">egzekwować ciążące na nim podstawowe obowiązki członkowskie, w tym obowiązek opłacania składek;</text:span></text:h>
          </text:list-item>
          <text:list-item>
            <text:h text:style-name="P6" text:outline-level="1"><text:span text:style-name="T20">prowadzić Ewidencję ZHP stanowiącą scentralizowaną, elektroniczną bazę danych o członkach ZHP;</text:span></text:h>
          </text:list-item>
          <text:list-item>
            <text:h text:style-name="P6" text:outline-level="1"><text:span text:style-name="T20">wystawić dokument potwierdzający jego członkostwo w ZHP, np. legitymację zucha, książeczkę harcerską lub książeczkę instruktorską;</text:span></text:h>
          </text:list-item>
          <text:list-item>
            <text:h text:style-name="P6" text:outline-level="1"><text:span text:style-name="T20">zapewnić mu warunki do zdobywania sprawności harcerskich;</text:span></text:h>
          </text:list-item>
          <text:list-item>
            <text:h text:style-name="P6" text:outline-level="1"><text:span text:style-name="T20">zapewnić mu warunki do odbywania prób i zdobywania stopni harcerskich i instruktorskich;</text:span></text:h>
          </text:list-item>
          <text:list-item>
            <text:h text:style-name="P6" text:outline-level="1"><text:span text:style-name="T20">reagować na przypadki naruszenia przez nie obowiązków członkowskich, w tym wszcząć i prowadzić postępowania przed sądami harcerskimi, a nawet stosować kary organizacyjne przewidziane w Statucie;</text:span></text:h>
          </text:list-item>
          <text:list-item>
            <text:h text:style-name="P6" text:outline-level="1"><text:span text:style-name="T20">prowadzić rachunkowość w związku z opłacaniem składek;</text:span></text:h>
          </text:list-item>
          <text:list-item>
            <text:h text:style-name="P6" text:outline-level="1"><text:span text:style-name="T20">zaliczyć odbytą przez nie w ubiegłym roku służbę instruktorską;</text:span></text:h>
          </text:list-item>
          <text:list-item>
            <text:h text:style-name="P6" text:outline-level="1"><text:span text:style-name="T20">przyznać mu uprawnienia do kształcenia kadr ZHP oraz zapewnić Ci warunki do wykonywania tych uprawnień.</text:span></text:h>
          </text:list-item>
        </text:list>
        <text:h text:style-name="P31" text:outline-level="1"><text:span text:style-name="T22">Podstawą prawną wykorzystania danych osobowych w tym celu jest niezbędność do wykonania umowy, która zostaje zawarta z chwilą przystąpienia do ZHP i której treść wynika przede wszystkim z brzmienia Statutu ZHP oraz przepisów i regulaminów ZHP (art. 6 ust. 1 lit. b RODO).</text:span></text:h>
        <text:h text:style-name="P4" text:outline-level="1"><text:span text:style-name="T20">Ponadto dane osobowe Twojego dziecka są nam potrzebne, abyśmy mogli wystawić dowody opłacenia przez nie składek członkowskich oraz prowadzić księgi rachunkowe na podstawie tych dowodów. Podstawą prawną wykorzystania danych osobowych w tym celu jest ciążący na nas obowiązek prawny (art. 6 ust. 1 lit. c RODO).</text:span></text:h>
        <text:p text:style-name="P24"><text:span text:style-name="T18">Ponadto dane osobowe Twojego dziecka są nam potrzebne, abyśmy mogli zapewnić mu warunki do korzystania z pomocy świadczonej przez ZHP na rzecz osób z niepełnosprawnościami w ramach drużyn Nieprzetartego Szlaku. Podstawą prawną wykorzystania danych osobowych w tym celu jest uprawniona działalność prowadzonej z zachowaniem odpowiednich zabezpieczeń przez ZHP jako stowarzyszenie o celach światopoglądowych (podstawa prawna przewidziana w art. 9 ust. 2 lit. d RODO).</text:span></text:p>
        <text:h text:style-name="P4" text:outline-level="1"><text:span text:style-name="T20">Ponadto dane osobowe Twojego dziecka są nam potrzebne, abyśmy mogli:</text:span></text:h>
        <text:list xml:id="list40738713" text:continue-numbering="true" text:style-name="WWNum11">
          <text:list-item>
            <text:h text:style-name="P6" text:outline-level="1"><text:span text:style-name="T20">przyznać mu wyróżnienia i nagrody za osiągnięcia w pracy w ZHP</text:span></text:h>
          </text:list-item>
          <text:list-item>
            <text:p text:style-name="P33"><text:span text:style-name="T22">zapewnić wymianę informacji dotyczącej kadry instruktorskiej pomiędzy poszczególnymi chorągwiami</text:span></text:p>
          </text:list-item>
          <text:list-item>
            <text:p text:style-name="P51"><text:span text:style-name="T18">rozpatrzyć i załatwić zgłoszone przez nie skargi, wnioski lub postulaty </text:span></text:p>
          </text:list-item>
        </text:list>
        <text:h text:style-name="P31" text:outline-level="1"><text:span text:style-name="T22">Wykorzystujemy dane osobowe Twojego dziecka w powyższych celach, ponieważ jest to niezbędne do realizacji naszych uzasadnionych interesów (art. 6 ust. 1 lit. f RODO), polegających odpowiednio na promowaniu wartości zawartych w Prawie Harcerskim, na zaspokojeniu potrzeb kadrowych w ramach ZHP oraz na poprawie działania ZHP.</text:span></text:h>
        <text:h text:style-name="P4" text:outline-level="1"><text:span text:style-name="T20">Ponadto dane osobowe Twojego dziecka są nam potrzebne, abyśmy mogli opracować dokumentację fotograficzną różnych przejawów życia harcerstwa, a także materiały edukacyjne, informacyjne i promocyjne oraz abyśmy mogli rozpowszechniać te materiały. Podstawą prawną wykorzystania danych osobowych w tym celu jest Twoja zgoda (art. 6 ust. 1 lit. a RODO).</text:span></text:h>
        <text:h text:style-name="P29" text:outline-level="1"><text:span text:style-name="T24">Komu ujawniamy dane osobowe Twojego dziecka?</text:span></text:h>
        <text:h text:style-name="P31" text:outline-level="1"><text:span text:style-name="T22">Nie ujawniamy danych osobowych Twojego dziecka innym osobom, organizacjom lub organom z wyjątkiem:</text:span></text:h>
        <text:list xml:id="list8832146104247563491" text:style-name="WWNum10">
          <text:list-item>
            <text:h text:style-name="P34" text:outline-level="1"><text:span text:style-name="T37">bi</text:span><text:span text:style-name="T22">ur świadczących na naszą rzecz usługi rachunkowe,</text:span></text:h>
          </text:list-item>
          <text:list-item>
            <text:h text:style-name="P34" text:outline-level="1"><text:span text:style-name="T37">organów władzy publicznej uprawionych do uzyskania tych danych w związku z prowadzonymi postępowaniami.</text:span></text:h>
          </text:list-item>
        </text:list>
        <text:h text:style-name="P29" text:outline-level="1"><text:span text:style-name="T24">Jak długo przechowujemy dane osobowe Twojego dziecka?</text:span></text:h>
        <text:p text:style-name="P4"><text:span text:style-name="T20">Dane osobowe Twojego dziecka</text:span><text:span text:style-name="T14">, zarówno te, o których podanie prosimy w niniejszym formularzu, jak i te, które będziemy zbierać w toku jego udziału w różnych formach pracy harcerskiej, przechowujemy przez okres trwania członkostwa w ZHP oraz przez wskazany poniżej okres po ustaniu członkostwa:</text:span></text:p>
        <text:list xml:id="list40726929" text:continue-numbering="true" text:style-name="WWNum10">
          <text:list-item>
            <text:h text:style-name="P34" text:outline-level="1"><text:span text:style-name="T22">w odniesieniu do danych osobowych zawartych w uchwałach, decyzjach i rozkazach władz ZHP oraz protokołach posiedzeń władz ZHP, a także w rozkazach drużynowego lub kierującego podstawową jednostką organizacyjną ZHP, stanowiących materiały archiwalne wchodzące w skład niepaństwowego zasobu archiwalnego – do czasu trwałego zaprzestania działalności przez ZHP;</text:span></text:h>
          </text:list-item>
          <text:list-item>
            <text:h text:style-name="P34" text:outline-level="1"><text:span text:style-name="T22">w odniesieniu do danych osobowych dotyczących skazań na kary organizacyjne – do czasu zatarcia skazania z mocy Statutu ZHP, tzn. przez 2 lub 4 lata (w zależności od rodzaju wymierzonej kary) od prawomocnego ukarania;</text:span></text:h>
          </text:list-item>
          <text:list-item>
            <text:h text:style-name="P34" text:outline-level="1"><text:span text:style-name="T22">w odniesieniu do danych osobowych zawartych w księgach rachunkowych i dowodach – przez 5 lat od początku roku następującego po roku obrotowym, w którym nastąpiła płatność;</text:span></text:h>
          </text:list-item>
          <text:list-item>
            <text:h text:style-name="P34" text:outline-level="1"><text:soft-page-break/><text:span text:style-name="T22">w odniesieniu do danych osobowych zawartych w dokumentacji pracy drużyny, a także we wnioskach o otwarcie próby oraz danych dotyczących otwarcia, przebiegu i zamknięcia próby – przez 3 lata od końca roku kalendarzowego.</text:span></text:h>
          </text:list-item>
        </text:list>
        <text:p text:style-name="P4"><text:span text:style-name="T20">Ponadto Twoje dane osobowe obejmujące Twój wizerunek, zawarty w opracowanych przez nas materiałach edukacyjnych, informacyjnych i promocyjnych rozpowszechniamy przez 5 lat.</text:span></text:p>
        <text:p text:style-name="P4"><text:span text:style-name="T20">Dane przetwarzane na podstawie zgody lub prawnie uzasadnionego interesu przetwarzamy do momentu cofnięcia zgody lub złożenia sprzeciwu, który zostanie uwzględniony przez administratora (ZHP lub Chorągiew),. </text:span></text:p>
        <text:p text:style-name="P4"><text:span text:style-name="T20">Pomimo ustania członkostwa Twojego dziecka w ZHP przetwarzamy dane zbiorcze, niemające charakteru osobowego, w celu </text:span><text:span text:style-name="T14">opracowania statystyk i innych zbiorczych informacji dotyczących liczebności i działalności poszczególnych jednostek organizacyjnych ZHP.</text:span></text:p>
        <text:p text:style-name="P4"><text:span text:style-name="T27">Jakie prawa przysługują Twojemu dziecku?</text:span></text:p>
        <text:p text:style-name="P44"><text:span text:style-name="T16">Masz prawo w każdej chwili: </text:span></text:p>
        <text:list xml:id="list6004110048325035538" text:style-name="WWNum7">
          <text:list-item>
            <text:p text:style-name="P45"><text:span text:style-name="T16">wycofać zgodę na rozpowszechnianie materiałów </text:span><text:span text:style-name="T22">edukacyjnych</text:span><text:span text:style-name="T16">, informacyjnych i promocyjnych zawierających wizerunek dziecka utrwalony na zdjęciach; wycofanie zgody nie pociąga za sobą żadnych negatywnych konsekwencji; wycofanie zgody nie wpływa na zgodność z prawem wykorzystania wizerunku dziecka przed jej wycofaniem;</text:span></text:p>
          </text:list-item>
          <text:list-item>
            <text:p text:style-name="P45"><text:span text:style-name="T16">wnieść sprzeciw wobec wykorzystywania danych osobowych dziecka na podstawie tzw. prawnie uzasadnionego interesu; na skutek wniesienia sprzeciwu rozważymy, czy – ze względu na szczególną sytuację dziecka – ochrona jego interesów, praw i wolności przeważa nad interesami, które realizujemy, wykorzystując te dane osobowe. Jeżeli Twój sprzeciw okaże się zasadny, a nie ma innej podstawy prawnej wykorzystania tych danych, usuniemy je. </text:span></text:p>
          </text:list-item>
        </text:list>
        <text:p text:style-name="P29"><text:span text:style-name="T22">Ponadto, masz prawo do żądania: </text:span></text:p>
        <text:list xml:id="list40744976" text:continue-numbering="true" text:style-name="WWNum7">
          <text:list-item>
            <text:p text:style-name="P45"><text:span text:style-name="T16">dostępu do danych osobowych dziecka, uzyskania potwierdzenia, czy wykorzystujemy dane osobowe dziecka, uzyskania ich kopii oraz do uzyskania informacji m.in. o: celach wykorzystania, kategoriach danych osobowych, kategoriach odbiorców, którym dane osobowe zostały lub zostaną </text:span><text:span text:style-name="T23">ujawnione</text:span><text:span text:style-name="T16">, planowanym okresie przechowywania danych osobowych, a także o źródle, z którego je pozyskaliśmy; </text:span></text:p>
          </text:list-item>
          <text:list-item>
            <text:p text:style-name="P45"><text:span text:style-name="T16">sprostowania danych osobowych dziecka, gdy są niekompletne, nieprawidłowe lub nieaktualne;</text:span></text:p>
          </text:list-item>
          <text:list-item>
            <text:p text:style-name="P45"><text:span text:style-name="T16">usunięcia wszystkich lub niektórych danych osobowych dziecka, jeżeli: </text:span></text:p>
            <text:list>
              <text:list-item>
                <text:p text:style-name="P47"><text:span text:style-name="T16">dane osobowe dziecka przestały być niezbędne do celów, w których zostały zebrane lub w których były wykorzystywane albo od początku były wykorzystywane niezgodnie z prawem</text:span></text:p>
              </text:list-item>
              <text:list-item>
                <text:p text:style-name="P35"><text:span text:style-name="T22">cofnąłeś/cofnęłaś zgodę na wykorzystanie danych osobowych dziecka</text:span></text:p>
              </text:list-item>
              <text:list-item>
                <text:p text:style-name="P47"><text:span text:style-name="T16">wniosłeś/wniosłaś zasadny sprzeciw wobec wykorzystywania danych osobowych dziecka na podstawie tzw. prawnie uzasadnionego interesu, </text:span></text:p>
              </text:list-item>
            </text:list>
          </text:list-item>
          <text:list-item>
            <text:p text:style-name="P45"><text:span text:style-name="T16">ograniczenia wykorzystania danych osobowych dziecka, tj. zażądać, abyśmy zaprzestali ich wykorzystania (nie dotyczy to jednak przechowywania danych osobowych dziecka) w sytuacjach, gdy: </text:span></text:p>
          </text:list-item>
        </text:list>
        <text:list xml:id="list4720154191641999367" text:style-name="WWNum8">
          <text:list-item>
            <text:p text:style-name="P48"><text:span text:style-name="T16">kwestionujesz prawidłowość danych osobowych,</text:span></text:p>
          </text:list-item>
          <text:list-item>
            <text:p text:style-name="P48"><text:span text:style-name="T16">kwestionujesz zgodność z prawem wykorzystania przez nas danych osobowych,</text:span></text:p>
          </text:list-item>
          <text:list-item>
            <text:p text:style-name="P48"><text:span text:style-name="T16">nie potrzebujemy już tych danych, ale Ty potrzebujesz ich do ustalenia, dochodzenia lub obrony roszczeń przysługujących dziecku,</text:span></text:p>
          </text:list-item>
          <text:list-item>
            <text:p text:style-name="P48"><text:span text:style-name="T16">wniosłeś/wniosłaś sprzeciw wobec wykorzystywania danych osobowych dziecka;</text:span></text:p>
          </text:list-item>
        </text:list>
        <text:list xml:id="list4973768626287005208" text:style-name="WWNum12">
          <text:list-item>
            <text:p text:style-name="P46"><text:span text:style-name="T16">otrzymania danych osobowych dziecka w ustrukturyzowanym, powszechnie używanym formacie nadającym się do odczytu maszynowego oraz przesłania tych danych do innego, wybranego przez siebie, administratora danych osobowych; masz również prawo do żądania, by dane osobowe dziecka zostały przesłane przez nas bezpośrednio takiemu innemu administratorowi, o ile jest to technicznie możliwe; dotyczy to jedynie danych osobowych dziecka przetwarzanych w sposób zautomatyzowany na podstawie zgody lub umowy (w tym Statutu ZHP).</text:span></text:p>
          </text:list-item>
        </text:list>
        <text:p text:style-name="P24"><text:span text:style-name="T17">Masz prawo do wniesienia skargi w związku z wykorzystywaniem Twoich danych do Prezesa Urzędu Ochrony Danych Osobowych ul. Stawki 2, 00-193 Warszawa. Skargę możecie wnieść w formie elektronicznej, w formie pisemnej albo ustnie do protokołu w siedzibie Prezesa Urzędu.</text:span></text:p>
        <text:h text:style-name="P4" text:outline-level="1"><text:span text:style-name="T15">Informacje dla rodziców i opiekunów</text:span></text:h>
        <text:p text:style-name="P32"><text:span text:style-name="T22">Drogi rodzicu, drogi opiekunie,</text:span></text:p>
        <text:p text:style-name="P32"><text:span text:style-name="T22">Razem z niniejszą klauzulą informacyjną otrzymałeś również klauzulę przeznaczoną dla Twojego dziecka/podopiecznego. Dotyczy ona wykorzystywania danych osobowych dziecka/podopiecznego i została zredagowana z uwzględnieniem jego dojrzałości i stopnia rozwoju. Prosimy, abyś umożliwił dziecku/podopiecznemu zapoznanie się z przeznaczoną dla niego klauzulą. Prosimy ponadto, abyś odpowiadał na pytania dziecka/podopiecznego dotyczące wykorzystywania jego danych osobowych oraz przysługujących mu praw, w oparciu o informacje zawarte w niniejszej klauzuli. </text:span></text:p>
        <text:p text:style-name="P32"><text:span text:style-name="T22">Pamiętaj o tym, aby przed wyrażeniem zgody na przetwarzania jego danych osobowych lub przed wykonaniem przysługujących mu praw zapytać dziecko/podopiecznego o zdanie i w miarę możliwości uwzględnić jego rozsądne życzenia.</text:span></text:p>
        <text:p text:style-name="P4"><text:span text:style-name="T20">Ponadto, </text:span><text:span text:style-name="T14">pragniemy poinformować, że w związku ze złożeniem przez Ciebie oświadczenia o przystąpieniu dziecka do ZHP oraz wykonywaniem przez Ciebie praw przysługujących Twojemu dziecku/podopiecznemu wykorzystujemy Twoje dane osobowe:</text:span></text:p>
        <text:list xml:id="list3799506824888968491" text:style-name="WWNum9">
          <text:list-item>
            <text:p text:style-name="P7"><text:span text:style-name="T14">w związku z reprezentowaniem Twojego dziecka. W tym w celu weryfikacji umocowania do działania w imieniu dziecka/podopiecznego wynikającego z władzy rodzicielskiej lub opieki;</text:span></text:p>
          </text:list-item>
          <text:list-item>
            <text:p text:style-name="P7"><text:span text:style-name="T20">w celu nawiązania z Tobą kontaktu w istotnych sprawach dotyczących Twojego dziecka. </text:span></text:p>
          </text:list-item>
        </text:list>
        <text:p text:style-name="P32"><text:span text:style-name="T22">Podstawą prawną wykorzystania danych osobowych w ten sposób jest obowiązek wynikający z przepisów prawa w zakresie reprezentowania osób nieposiadających zdolności do czynności prawnych (Kodeks cywilny) oraz dotyczących wykonywania władzy rodzicielskiej (Kodeks rodzinny i opiekuńczy) (art. 6 ust. 1 pkt b RODO). Wykorzystujemy dane osobowe w powyższych celach do czasu ustania członkostwa dziecka/podopiecznego w ZHP lub do zastąpienia tych danych przez dziecko, po osiągnięciu przez nie pełnoletności, danymi kontaktowymi innej osoby.</text:span></text:p>
        <text:p text:style-name="P4"><text:span text:style-name="T14">Przysługujące Ci prawa zostały opisane powyżej.</text:span></text:p>
        <text:p text:style-name="P18"/>
        <text:p text:style-name="P50"><text:soft-page-break/><text:span text:style-name="T29">……………….....................………………</text:span><text:span text:style-name="T30">..……</text:span></text:p>
        <text:p text:style-name="P50"><text:span text:style-name="T30">podpis rodzica/prawnego opiekuna</text:span></text:p>
        <text:p text:style-name="P18"/>
        <text:p text:style-name="P23"><text:span text:style-name="T2">Część F.</text:span><text:span text:style-name="T4">Klauzula informacyjna dla niepełnoletnich członków, którzy nie ukończyli 16. roku życia:</text:span></text:p>
        <text:p text:style-name="P24"><text:span text:style-name="T18">Czuwaj!</text:span></text:p>
        <text:p text:style-name="P24"><text:span text:style-name="T18">Pragniemy Wam powiedzieć, czym jest prywatność i w jaki sposób zamierzamy ją chronić. Dlaczego warto to wiedzieć? Ponieważ ten, kto więcej wie, więcej może. Dzięki temu, co pragniemy powiedzieć, będziecie mogli poznać i upomnieć się o swoje prawa. Użyć ich w obronie przed nadmierną ciekawością innych ludzi.</text:span></text:p>
        <text:p text:style-name="P24"><text:span text:style-name="T18">A więc cóż to takiego prywatność? Prywatność jest wszystkim tym, co mieszka w Waszej głowie: </text:span></text:p>
        <text:list xml:id="list7125642477044377947" text:style-name="WWNum13">
          <text:list-item>
            <text:p text:style-name="P52"><text:span text:style-name="T18">tym, kim jesteście,</text:span></text:p>
          </text:list-item>
          <text:list-item>
            <text:p text:style-name="P52"><text:span text:style-name="T18">tym, czego pragniecie i o czym marzycie,</text:span></text:p>
          </text:list-item>
          <text:list-item>
            <text:p text:style-name="P52"><text:span text:style-name="T18">tym, co w sobie lubicie i tym, co chcielibyście w sobie zmienić,</text:span></text:p>
          </text:list-item>
          <text:list-item>
            <text:p text:style-name="P52"><text:span text:style-name="T18">tym, co czujecie do innych ludzi,</text:span></text:p>
          </text:list-item>
          <text:list-item>
            <text:p text:style-name="P52"><text:span text:style-name="T18">tym, co myślicie o świecie,</text:span></text:p>
          </text:list-item>
          <text:list-item>
            <text:p text:style-name="P52"><text:span text:style-name="T18">a także tym, co wiecie i umiecie.</text:span></text:p>
          </text:list-item>
        </text:list>
        <text:p text:style-name="P24"><text:span text:style-name="T18">Wszystko to są Wasze prywatne sprawy.</text:span></text:p>
        <text:p text:style-name="P24"><text:span text:style-name="T18">O wielu prywatnych sprawach mówicie swoim koleżankom i kolegom. Mówicie na przykład, ile macie lat, jak się wabi Wasz pies, jaki jest Wasz ulubiony kolor. Są jednak i takie sprawy, o których mówicie tylko rodzicom i najbliższym przyjaciołom, na przykład o tym, czego się boicie.</text:span></text:p>
        <text:p text:style-name="P24"><text:span text:style-name="T18">Każdy z Was ma prawo trzymać swoje prywatne sprawy w tajemnicy. Pragnąc podzielić się swoją tajemnicą zwykle wybieracie takich przyjaciół, na których możecie niezawodnie polegać. Takim właśnie przyjacielem pragnie być dla Was Związek Harcerstwa Polskiego (w tym wszystkie chorągwie).</text:span></text:p>
        <text:p text:style-name="P24"><text:span text:style-name="T18">Zdajemy sobie sprawę z odpowiedzialności, jaka na nas ciąży w związku z tym, czego się o Was dowiadujemy. Przecież na naszych oczach rozwijacie się i dorastacie. Stajecie się dzielnymi zuchami, przykładnymi harcerzami i wzorowymi instruktorami. Zdobywacie umiejętności przydatne w życiu harcerskimi i poza nim. Dzielicie się z innymi tym, czego sami się nauczyliście. Wreszcie, bierzecie udział w kierowaniu działalnością hufca, chorągwi, a nawet całego Związku Harcerstwa Polskiego. Ponadto baczymy, abyście w życiu harcerskimi i poza nim zachowywali się tak, jak na zuchów i harcerzy przystało. Abyście pozostali wierni prawu i obietnicy zucha, a także prawu i przyrzeczeniu harcerskiemu. </text:span></text:p>
        <text:p text:style-name="P24"><text:span text:style-name="T18">Dlaczego pragniemy to wszystko wiedzieć? Otóż jest nam to potrzebne, abyśmy mogli:</text:span></text:p>
        <text:list xml:id="list40742071" text:continue-list="list40738713" text:style-name="WWNum11">
          <text:list-item>
            <text:p text:style-name="P51"><text:span text:style-name="T18">przyjąć Was na członków Związku Harcerstwa Polskiego i na dowód tego wręczyć Wam odpowiednią legitymację lub książeczkę;</text:span></text:p>
          </text:list-item>
          <text:list-item>
            <text:p text:style-name="P51"><text:span text:style-name="T18">przydzielić Was do drużyny i zapewnić Wam udział w jej życiu, w tym uczestnictwo w biwakach, obozach i zimowiskach;</text:span></text:p>
          </text:list-item>
          <text:list-item>
            <text:p text:style-name="P51"><text:span text:style-name="T18">wspierać Was w przezwyciężaniu własnych słabości i niepełnosprawności;</text:span></text:p>
          </text:list-item>
          <text:list-item>
            <text:p text:style-name="P51"><text:span text:style-name="T18">wspierać Was w zdobywaniu sprawności, stopni harcerskich i stopni instruktorskich;</text:span></text:p>
          </text:list-item>
          <text:list-item>
            <text:p text:style-name="P51"><text:span text:style-name="T18">nagradzać Was za dobre uczynki, a za złe wyciągać konsekwencje;</text:span></text:p>
          </text:list-item>
          <text:list-item>
            <text:p text:style-name="P51"><text:span text:style-name="T18">prowadzić komputerową ewidencję zuchów i harcerzy;</text:span></text:p>
          </text:list-item>
          <text:list-item>
            <text:p text:style-name="P51"><text:span text:style-name="T18">wysłuchać Waszego głosu, ilekroć pragniecie coś zmienić i uczynić harcerstwo jeszcze lepszym.</text:span></text:p>
          </text:list-item>
        </text:list>
        <text:p text:style-name="P24"><text:span text:style-name="T18">Zapewniamy, że dowiadując się o Waszych prywatnych sprawach, postępujemy zgodnie z obowiązującym prawem. Wynika to przede wszystkim z tego, że Związek Harcerstwa Polskiego łączy z członkami szczególnie bliska więź (umowa), którą obowiązujące prawo w pełni uznaje.</text:span></text:p>
        <text:p text:style-name="P24"><text:span text:style-name="T18">O tym, w jaki sposób traktujemy Wasze prywatne sprawy, poinformowaliśmy szczegółowo Waszych rodziców. Jeżeli zatem przeczytaliście powyższą informację i pragniecie wiedzieć więcej, Wasi rodzice chętnie odpowiedzą na Wasze pytania. Możecie również sami uzyskać szczegółowe informacje pod adresem www.zhp.pl/rodo/.</text:span></text:p>
        <text:p text:style-name="P24"><text:span text:style-name="T18">Jeżeli uważacie, że my, Związek Harcerstwa Polskiego, jesteśmy zbyt ciekawscy albo z innych powodów nie podoba się Wam to, w jaki sposób traktujemy Wasze prywatne sprawy, nie bójcie się o tym powiedzieć. W pierwszej kolejności porozmawiajcie ze swoimi rodzicami. Następnie z ich pomocą skontaktujcie się z nami:</text:span></text:p>
      </text:section>
      <text:section text:style-name="Sect2" text:name="Sekcja5">
        <text:p text:style-name="P15"><text:span text:style-name="T18">Związek Harcerstwa Polskiego<text:line-break/>ul. Marii Konopnickiej 6<text:line-break/>00-491 Warszawa</text:span></text:p>
        <text:p text:style-name="P21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P37"><text:span text:style-name="T21">tel. </text:span></text:p>
            </table:table-cell>
            <table:table-cell table:style-name="Tabela6.A1" office:value-type="string">
              <text:p text:style-name="P37"><text:span text:style-name="T21">+48 22 339 0645</text:span></text:p>
            </table:table-cell>
          </table:table-row>
          <table:table-row table:style-name="Tabela6.2">
            <table:table-cell table:style-name="Tabela6.A1" office:value-type="string">
              <text:p text:style-name="P37"><text:span text:style-name="T21">ax:</text:span></text:p>
            </table:table-cell>
            <table:table-cell table:style-name="Tabela6.A1" office:value-type="string">
              <text:p text:style-name="P37"><text:span text:style-name="T21">+48 22 339 0606 </text:span></text:p>
            </table:table-cell>
          </table:table-row>
          <table:table-row table:style-name="Tabela6.1">
            <table:table-cell table:style-name="Tabela6.A1" office:value-type="string">
              <text:p text:style-name="P37"><text:span text:style-name="T21">e-mail:</text:span></text:p>
            </table:table-cell>
            <table:table-cell table:style-name="Tabela6.A1" office:value-type="string">
              <text:p text:style-name="P39"><text:a xlink:type="simple" xlink:href="mailto:sekretariat@zhp.pl" text:style-name="Internet_20_link" text:visited-style-name="Visited_20_Internet_20_Link"><text:span text:style-name="Internet_20_link">sekretariat</text:span></text:a><text:a xlink:type="simple" xlink:href="mailto:sekretariat@zhp.pl" text:style-name="Internet_20_link" text:visited-style-name="Visited_20_Internet_20_Link"><text:span text:style-name="Internet_20_link">@zhp.pl</text:span></text:a></text:p>
            </table:table-cell>
          </table:table-row>
        </table:table>
        <text:p text:style-name="P15"><text:span text:style-name="T18">Związek Harcerstwa Polskiego Chorągiew Lubelska<text:line-break/></text:span><text:span text:style-name="T34">ul. Żołnierzy Niepodległej 7<text:line-break/>20-078 Lublin</text:span></text:p>
      </text:section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p text:style-name="P38"><text:span text:style-name="T21">tel. </text:span></text:p>
          </table:table-cell>
          <table:table-cell table:style-name="Tabela7.A1" office:value-type="string">
            <text:p text:style-name="P38"><text:span text:style-name="T21">+ 48 </text:span><text:span text:style-name="T35">081 532 56 26</text:span></text:p>
          </table:table-cell>
        </table:table-row>
        <table:table-row table:style-name="Tabela7.2">
          <table:table-cell table:style-name="Tabela7.A1" office:value-type="string">
            <text:p text:style-name="P38"><text:span text:style-name="T21">fax:</text:span></text:p>
          </table:table-cell>
          <table:table-cell table:style-name="Tabela7.A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38"><text:span text:style-name="T21">e-mail:</text:span></text:p>
          </table:table-cell>
          <table:table-cell table:style-name="Tabela7.A1" office:value-type="string">
            <text:p text:style-name="P40"><text:span text:style-name="T36"> </text:span><text:a xlink:type="simple" xlink:href="mailto:biuro@lubelska.zhp.pl" text:style-name="Internet_20_link" text:visited-style-name="Visited_20_Internet_20_Link"><text:span text:style-name="T28">lubelska@zhp.pl</text:span></text:a></text:p>
          </table:table-cell>
        </table:table-row>
      </table:table>
      <text:section text:style-name="Sect1" text:name="Sekcja6">
        <text:p text:style-name="P24"><text:span text:style-name="T18">Możecie również skontaktować się bezpośrednio z naszym specjalistą od ochrony prywatności: </text:span></text:p>
      </text:section>
      <text:section text:style-name="Sect2" text:name="Sekcja7">
        <text:p text:style-name="P25"><text:span text:style-name="T18">Związek Harcerstwa Polskiego</text:span></text:p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P38"><text:span text:style-name="T21">tel. </text:span></text:p>
            </table:table-cell>
            <table:table-cell table:style-name="Tabela8.A1" office:value-type="string">
              <text:p text:style-name="P38"><text:span text:style-name="T21">+48 22 339 0645</text:span></text:p>
            </table:table-cell>
          </table:table-row>
          <table:table-row table:style-name="Tabela8.2">
            <table:table-cell table:style-name="Tabela8.A1" office:value-type="string">
              <text:p text:style-name="P38"><text:span text:style-name="T21">fax:</text:span></text:p>
            </table:table-cell>
            <table:table-cell table:style-name="Tabela8.A1" office:value-type="string">
              <text:p text:style-name="P38"><text:span text:style-name="T21">+48 22 339 0606 </text:span></text:p>
            </table:table-cell>
          </table:table-row>
          <table:table-row table:style-name="Tabela8.1">
            <table:table-cell table:style-name="Tabela8.A1" office:value-type="string">
              <text:p text:style-name="P38"><text:span text:style-name="T21">e-mail:</text:span></text:p>
            </table:table-cell>
            <table:table-cell table:style-name="Tabela8.A1" office:value-type="string">
              <text:p text:style-name="P40"><text:a xlink:type="simple" xlink:href="mailto:rodo@zhp.pl" text:style-name="Internet_20_link" text:visited-style-name="Visited_20_Internet_20_Link"><text:span text:style-name="T26">rodo@zhp.p</text:span></text:a><text:a xlink:type="simple" xlink:href="mailto:rodo@zhp.pl" text:style-name="Internet_20_link" text:visited-style-name="Visited_20_Internet_20_Link"><text:span text:style-name="T25">l</text:span></text:a></text:p>
            </table:table-cell>
          </table:table-row>
        </table:table>
        <text:p text:style-name="P22"><text:span text:style-name="T18">Związek Harcerstwa Polskiego Chorągiew Lubelska</text:span></text:p>
      </text:section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office:value-type="string">
            <text:p text:style-name="P38"><text:span text:style-name="T21">tel. </text:span></text:p>
          </table:table-cell>
          <table:table-cell table:style-name="Tabela9.A1" office:value-type="string">
            <text:p text:style-name="P38"><text:span text:style-name="T21">+ 48 </text:span><text:span text:style-name="T35">081 532 56 26</text:span></text:p>
          </table:table-cell>
        </table:table-row>
        <table:table-row table:style-name="Tabela9.2">
          <table:table-cell table:style-name="Tabela9.A1" office:value-type="string">
            <text:p text:style-name="P38"><text:span text:style-name="T21">fax:</text:span></text:p>
          </table:table-cell>
          <table:table-cell table:style-name="Tabela9.A1" office:value-type="string">
            <text:p text:style-name="P42"/>
          </table:table-cell>
        </table:table-row>
        <table:table-row table:style-name="Tabela9.2">
          <table:table-cell table:style-name="Tabela9.A1" office:value-type="string">
            <text:p text:style-name="P38"><text:span text:style-name="T21">e-mail:</text:span></text:p>
          </table:table-cell>
          <table:table-cell table:style-name="Tabela9.A1" office:value-type="string">
            <text:p text:style-name="P43"/>
          </table:table-cell>
        </table:table-row>
      </table:table>
      <text:section text:style-name="Sect1" text:name="Sekcja8">
        <text:p text:style-name="P50"><text:span text:style-name="T29">……………….....................………………</text:span><text:span text:style-name="T30">..……</text:span></text:p>
        <text:p text:style-name="P50"><text:span text:style-name="T30">podpis członka ZHP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PT Book" svg:font-family="'Futura PT Book'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Museo 300" svg:font-family="'Museo 300'" style:font-family-generic="roman" style:font-pitch="variable"/>
    <style:font-face style:name="Pru Sans OT2 Medium" svg:font-family="'Pru Sans OT2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utura PT Book1" svg:font-family="'Futura PT Book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Museo 300" fo:font-size="10pt" style:font-name-asian="Calibri1" style:font-size-asian="10pt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23cm" fo:line-height="100%" fo:hyphenation-ladder-count="no-limit"/>
      <style:text-properties style:font-name="Georgia" fo:font-size="11pt" style:font-size-asian="11pt" style:font-name-complex="Times New Roman1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text-properties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Futura PT Book" fo:font-size="12pt" fo:language="en" fo:country="US" style:font-size-asian="12pt" style:font-name-complex="Futura PT Book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423cm" fo:line-height="100%" fo:text-align="start" style:justify-single-word="false" fo:hyphenation-ladder-count="no-limit"/>
      <style:text-properties style:font-name="Georgia" style:font-name-complex="F" style:font-size-complex="10pt" fo:hyphenate="true" fo:hyphenation-remain-char-count="2" fo:hyphenation-push-char-count="2"/>
    </style:style>
    <style:style style:name="ox-33ebff323c-msonormal" style:family="paragraph" style:parent-style-name="Standard" style:default-outline-level="" style:list-style-name="">
      <style:paragraph-properties fo:margin-top="0cm" fo:margin-bottom="0.265cm" fo:line-height="100%" fo:text-align="start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a2" style:family="paragraph" style:parent-style-name="Default" style:default-outline-level="" style:list-style-name="">
      <style:paragraph-properties style:line-height-at-least="0.425cm"/>
      <style:text-properties fo:color="#00000a" style:font-name="Pru Sans OT2 Medium" fo:language="en" fo:country="GB" style:font-name-complex="F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Museo 300" fo:font-size="10pt" style:font-name-asian="Calibri1" style:font-size-asian="10pt" style:font-name-complex="Times New Roman1"/>
    </style:style>
    <style:style style:name="Nagłówek_20_Znak" style:display-name="Nagłówek Znak" style:family="text" style:parent-style-name="Default_20_Paragraph_20_Font">
      <style:text-properties style:font-name="Museo 300" fo:font-size="10pt" style:font-name-asian="Calibri1" style:font-size-asian="10pt" style:font-name-complex="Calibri1"/>
    </style:style>
    <style:style style:name="Stopka_20_Znak" style:display-name="Stopka Znak" style:family="text" style:parent-style-name="Default_20_Paragraph_20_Font">
      <style:text-properties style:font-name="Museo 300" fo:font-size="10pt" style:font-name-asian="Calibri1" style:font-size-asian="10pt" style:font-name-complex="Calibri1"/>
    </style:style>
    <style:style style:name="Tekst_20_podstawowy_20_Znak" style:display-name="Tekst podstawowy Znak" style:family="text" style:parent-style-name="Default_20_Paragraph_20_Font">
      <style:text-properties style:font-name="Georgia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Georgia"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imes New Roman" fo:font-size="9pt" style:font-name-asian="Calibri1" style:font-size-asian="9pt" style:font-name-complex="Times New Roman1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name-complex="Trebuchet MS" style:font-size-complex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MP1"><text:span text:style-name="MT1">Załącznik nr 1 do Instrukcji tworzenia i działania gromady, drużyny, kręgu i klubu specjalnościowego</text:span></text:p>
      </style:header>
    </style:master-page>
    <style:master-page style:name="Converted2" style:page-layout-name="Mpm2">
      <style:header>
        <text:p text:style-name="MP1"><text:span text:style-name="MT1">Załącznik nr 1 do Instrukcji tworzenia i działania gromady, drużyny, kręgu i klubu specjalności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2031002567</meta:initial-creator>
    <dc:creator>RYSZARD</dc:creator>
    <meta:editing-cycles>46</meta:editing-cycles>
    <meta:creation-date>2015-10-06T09:34:00</meta:creation-date>
    <dc:date>2018-09-07T08:59:00</dc:date>
    <meta:editing-duration>PT1M8S</meta:editing-duration>
    <meta:generator>OpenOffice/4.1.5$Win32 OpenOffice.org_project/415m1$Build-9789</meta:generator>
    <meta:document-statistic meta:table-count="9" meta:image-count="0" meta:object-count="0" meta:page-count="7" meta:paragraph-count="187" meta:word-count="2714" meta:character-count="19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