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utura PT Book" svg:font-family="'Futura PT Book'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Museo 300" svg:font-family="'Museo 300'" style:font-family-generic="roman" style:font-pitch="variable"/>
    <style:font-face style:name="Pru Sans OT2 Medium" svg:font-family="'Pru Sans OT2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utura PT Book1" svg:font-family="'Futura PT Book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7.734cm" fo:margin-left="-0.138cm" fo:margin-top="0cm" fo:margin-bottom="0cm" table:align="left" style:writing-mode="lr-tb"/>
    </style:style>
    <style:style style:name="Tabela1.A" style:family="table-column">
      <style:table-column-properties style:column-width="2.656cm"/>
    </style:style>
    <style:style style:name="Tabela1.B" style:family="table-column">
      <style:table-column-properties style:column-width="6.421cm"/>
    </style:style>
    <style:style style:name="Tabela1.C" style:family="table-column">
      <style:table-column-properties style:column-width="2.231cm"/>
    </style:style>
    <style:style style:name="Tabela1.1" style:family="table-row">
      <style:table-row-properties style:min-row-height="0.66cm" style:keep-together="true" fo:keep-together="auto"/>
    </style:style>
    <style:style style:name="Tabela1.A1" style:family="table-cell">
      <style:table-cell-properties fo:background-color="#a8d08d" fo:padding-left="0.129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fo:background-color="#a8d08d" fo:padding-left="0.129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43cm" style:keep-together="true" fo:keep-together="auto"/>
    </style:style>
    <style:style style:name="Tabela1.A2" style:family="table-cell">
      <style:table-cell-properties style:vertical-align="middle" fo:background-color="#a8d08d" fo:padding-left="0.129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29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2" style:family="table-cell">
      <style:table-cell-properties style:vertical-align="middle" fo:background-color="#ffffff" fo:padding-left="0.129cm" fo:padding-right="0.191cm" fo:padding-top="0cm" fo:padding-bottom="0cm" fo:border="0.018cm solid #000001">
        <style:background-image/>
      </style:table-cell-properties>
    </style:style>
    <style:style style:name="Tabela1.3" style:family="table-row">
      <style:table-row-properties style:min-row-height="1.316cm" style:keep-together="true" fo:keep-together="auto"/>
    </style:style>
    <style:style style:name="Tabela1.4" style:family="table-row">
      <style:table-row-properties style:min-row-height="2.191cm" style:keep-together="true" fo:keep-together="auto"/>
    </style:style>
    <style:style style:name="Tabela2" style:family="table">
      <style:table-properties style:width="17.78cm" fo:margin-left="-0.439cm" fo:margin-top="0cm" fo:margin-bottom="0cm" table:align="left" style:writing-mode="lr-tb"/>
    </style:style>
    <style:style style:name="Tabela2.A" style:family="table-column">
      <style:table-column-properties style:column-width="0.732cm"/>
    </style:style>
    <style:style style:name="Tabela2.B" style:family="table-column">
      <style:table-column-properties style:column-width="17.046cm"/>
    </style:style>
    <style:style style:name="Tabela2.1" style:family="table-row">
      <style:table-row-properties style:min-row-height="0.12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7.454cm" fo:margin-left="-0.191cm" fo:margin-top="0cm" fo:margin-bottom="0cm" table:align="left" style:writing-mode="lr-tb"/>
    </style:style>
    <style:style style:name="Tabela3.A" style:family="table-column">
      <style:table-column-properties style:column-width="2.387cm"/>
    </style:style>
    <style:style style:name="Tabela3.B" style:family="table-column">
      <style:table-column-properties style:column-width="5.066cm"/>
    </style:style>
    <style:style style:name="Tabela3.1" style:family="table-row">
      <style:table-row-properties style:min-row-height="0.459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3.2" style:family="table-row">
      <style:table-row-properties style:min-row-height="0.492cm" style:keep-together="true" fo:keep-together="auto"/>
    </style:style>
    <style:style style:name="Tabela4" style:family="table">
      <style:table-properties style:width="7.454cm" fo:margin-left="-0.191cm" fo:margin-top="0cm" fo:margin-bottom="0cm" table:align="left" style:writing-mode="lr-tb"/>
    </style:style>
    <style:style style:name="Tabela4.A" style:family="table-column">
      <style:table-column-properties style:column-width="2.387cm"/>
    </style:style>
    <style:style style:name="Tabela4.B" style:family="table-column">
      <style:table-column-properties style:column-width="5.066cm"/>
    </style:style>
    <style:style style:name="Tabela4.1" style:family="table-row">
      <style:table-row-properties style:min-row-height="0.459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4.2" style:family="table-row">
      <style:table-row-properties style:min-row-height="0.492cm" style:keep-together="true" fo:keep-together="auto"/>
    </style:style>
    <style:style style:name="Tabela5" style:family="table">
      <style:table-properties style:width="7.454cm" fo:margin-left="-0.191cm" fo:margin-top="0cm" fo:margin-bottom="0cm" table:align="left" style:writing-mode="lr-tb"/>
    </style:style>
    <style:style style:name="Tabela5.A" style:family="table-column">
      <style:table-column-properties style:column-width="2.387cm"/>
    </style:style>
    <style:style style:name="Tabela5.B" style:family="table-column">
      <style:table-column-properties style:column-width="5.066cm"/>
    </style:style>
    <style:style style:name="Tabela5.1" style:family="table-row">
      <style:table-row-properties style:min-row-height="0.459cm"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5.2" style:family="table-row">
      <style:table-row-properties style:min-row-height="0.49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9.5pt" style:font-size-asian="9.5pt" style:font-size-complex="9.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00%"/>
      <style:text-properties style:font-size-complex="10pt"/>
    </style:style>
    <style:style style:name="P8" style:family="paragraph" style:parent-style-name="Standard">
      <style:paragraph-properties fo:margin-top="0cm" fo:margin-bottom="0cm" fo:text-align="start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start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language="en" fo:country="GB"/>
    </style:style>
    <style:style style:name="P12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7.491cm" fo:margin-right="0cm" fo:margin-top="0cm" fo:margin-bottom="0cm" fo:text-align="center" style:justify-single-word="false" fo:text-indent="0cm" style:auto-text-indent="false"/>
      <style:text-properties fo:font-size="8pt" fo:font-style="italic" style:font-name-asian="Trebuchet MS" style:font-size-asian="8pt" style:language-asian="pl" style:country-asian="PL" style:font-style-asian="italic" style:font-size-complex="8pt"/>
    </style:style>
    <style:style style:name="P14" style:family="paragraph" style:parent-style-name="Standard">
      <style:paragraph-properties fo:margin-left="11.001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1.001cm" fo:margin-right="0cm" fo:margin-top="0cm" fo:margin-bottom="0cm" fo:text-align="center" style:justify-single-word="false" fo:text-indent="0cm" style:auto-text-indent="false"/>
      <style:text-properties fo:font-size="8pt" fo:font-style="italic" style:font-name-asian="Trebuchet MS" style:font-size-asian="8pt" style:language-asian="pl" style:country-asian="PL" style:font-style-asian="italic" style:font-size-complex="8pt"/>
    </style:style>
    <style:style style:name="P16" style:family="paragraph" style:parent-style-name="Standard">
      <style:paragraph-properties fo:margin-left="0.751cm" fo:margin-right="0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0.751cm" fo:margin-right="0cm" fo:margin-top="0cm" fo:margin-bottom="0cm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.751cm" fo:margin-right="0cm" fo:margin-top="0cm" fo:margin-bottom="0cm" fo:line-height="100%" fo:text-indent="0cm" style:auto-text-indent="false"/>
      <style:text-properties fo:font-size="8.5pt" style:font-size-asian="8.5pt" style:font-size-complex="8.5pt"/>
    </style:style>
    <style:style style:name="P19" style:family="paragraph" style:parent-style-name="ox-33ebff323c-msonormal">
      <style:paragraph-properties fo:margin-top="0cm" fo:margin-bottom="0cm" fo:text-align="justify" style:justify-single-word="false"/>
    </style:style>
    <style:style style:name="P20" style:family="paragraph" style:parent-style-name="ox-33ebff323c-msonormal">
      <style:paragraph-properties fo:margin-top="0cm" fo:margin-bottom="0cm" fo:text-align="justify" style:justify-single-word="false"/>
      <style:text-properties style:font-name="Museo 300" fo:font-size="8.5pt" fo:background-color="#ffff00" style:font-size-asian="8.5pt" style:language-asian="en" style:country-asian="US" style:font-name-complex="Arial1" style:font-size-complex="8.5pt"/>
    </style:style>
    <style:style style:name="P21" style:family="paragraph" style:parent-style-name="ox-33ebff323c-msonormal">
      <style:paragraph-properties fo:margin-top="0cm" fo:margin-bottom="0cm" fo:line-height="100%" fo:text-align="justify" style:justify-single-word="false"/>
      <style:text-properties fo:language="en" fo:country="GB"/>
    </style:style>
    <style:style style:name="P22" style:family="paragraph" style:parent-style-name="ox-33ebff323c-msonormal">
      <style:paragraph-properties fo:margin-top="0cm" fo:margin-bottom="0cm" fo:line-height="100%" fo:text-align="justify" style:justify-single-word="false"/>
    </style:style>
    <style:style style:name="P23" style:family="paragraph" style:parent-style-name="ox-33ebff323c-msonormal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language="en" fo:country="GB"/>
    </style:style>
    <style:style style:name="P24" style:family="paragraph" style:parent-style-name="ox-33ebff323c-msonormal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ox-33ebff323c-msonormal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Calibri Light" fo:font-size="10pt" fo:language="en" fo:country="GB" style:font-size-asian="10pt" style:language-asian="en" style:country-asian="US" style:font-name-complex="Arial1" style:font-size-complex="10pt"/>
    </style:style>
    <style:style style:name="P26" style:family="paragraph" style:parent-style-name="List_20_Paragraph" style:list-style-name="WWNum10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27" style:family="paragraph" style:parent-style-name="List_20_Paragraph" style:list-style-name="WWNum4">
      <style:paragraph-properties fo:margin-left="0.75cm" fo:margin-right="0cm" fo:margin-top="0cm" fo:margin-bottom="0cm" fo:line-height="100%" fo:text-indent="-0.63cm" style:auto-text-indent="false"/>
    </style:style>
    <style:style style:name="P28" style:family="paragraph" style:parent-style-name="Default">
      <style:paragraph-properties fo:text-align="justify" style:justify-single-word="false"/>
      <style:text-properties style:font-name="Museo 300" fo:font-size="8.5pt" fo:language="pl" fo:country="PL" style:font-size-asian="8.5pt" style:font-size-complex="8.5pt"/>
    </style:style>
    <style:style style:name="P29" style:family="paragraph" style:parent-style-name="Default">
      <style:text-properties style:font-name="Museo 300" fo:font-size="8.5pt" fo:language="pl" fo:country="PL" style:text-underline-style="solid" style:text-underline-width="auto" style:text-underline-color="font-color" style:font-size-asian="8.5pt" style:font-size-complex="8.5pt"/>
    </style:style>
    <style:style style:name="P30" style:family="paragraph" style:parent-style-name="Default">
      <style:paragraph-properties fo:text-align="justify" style:justify-single-word="false"/>
      <style:text-properties style:font-name="Museo 300" fo:font-size="8.5pt" fo:language="pl" fo:country="PL" style:text-underline-style="solid" style:text-underline-width="auto" style:text-underline-color="font-color" style:font-size-asian="8.5pt" style:font-size-complex="8.5pt"/>
    </style:style>
    <style:style style:name="P31" style:family="paragraph" style:parent-style-name="Default">
      <style:paragraph-properties fo:text-align="justify" style:justify-single-word="false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Default" style:list-style-name="WWNum6">
      <style:paragraph-properties fo:text-align="justify" style:justify-single-word="false"/>
    </style:style>
    <style:style style:name="P34" style:family="paragraph" style:parent-style-name="Default" style:list-style-name="WWNum10">
      <style:paragraph-properties fo:text-align="justify" style:justify-single-word="false"/>
    </style:style>
    <style:style style:name="P35" style:family="paragraph" style:parent-style-name="Default" style:list-style-name="WWNum9">
      <style:paragraph-properties fo:text-align="justify" style:justify-single-word="false"/>
    </style:style>
    <style:style style:name="P36" style:family="paragraph" style:parent-style-name="Pa2">
      <style:paragraph-properties fo:line-height="100%" fo:text-align="justify" style:justify-single-word="false"/>
    </style:style>
    <style:style style:name="P37" style:family="paragraph" style:parent-style-name="Pa2" style:list-style-name="WWNum7">
      <style:paragraph-properties fo:line-height="100%" fo:text-align="justify" style:justify-single-word="false"/>
    </style:style>
    <style:style style:name="P38" style:family="paragraph" style:parent-style-name="Pa2" style:list-style-name="WWNum8">
      <style:paragraph-properties fo:line-height="100%" fo:text-align="justify" style:justify-single-word="false"/>
    </style:style>
    <style:style style:name="P39" style:family="paragraph" style:parent-style-name="Pa2" style:list-style-name="WWNum11">
      <style:paragraph-properties fo:margin-left="1.251cm" fo:margin-right="0cm" fo:line-height="100%" fo:text-align="justify" style:justify-single-word="false" fo:text-indent="-0.616cm" style:auto-text-indent="false"/>
    </style:style>
    <style:style style:name="P40" style:family="paragraph" style:parent-style-name="Text_20_body">
      <style:paragraph-properties fo:margin-top="0cm" fo:margin-bottom="0cm"/>
    </style:style>
    <style:style style:name="P41" style:family="paragraph" style:parent-style-name="Text_20_body">
      <style:paragraph-properties fo:margin-top="0cm" fo:margin-bottom="0cm" fo:line-height="100%" fo:text-align="center" style:justify-single-word="false"/>
      <style:text-properties fo:language="en" fo:country="GB"/>
    </style:style>
    <style:style style:name="P42" style:family="paragraph" style:parent-style-name="Text_20_body">
      <style:paragraph-properties fo:margin-top="0cm" fo:margin-bottom="0cm"/>
      <style:text-properties fo:color="#000000" style:font-name="Museo 300" fo:font-size="8.5pt" style:text-underline-style="solid" style:text-underline-width="auto" style:text-underline-color="font-color" style:font-size-asian="8.5pt" style:font-name-complex="Futura PT Book1" style:font-size-complex="8.5pt"/>
    </style:style>
    <style:style style:name="P43" style:family="paragraph" style:parent-style-name="Text_20_body">
      <style:paragraph-properties fo:margin-top="0cm" fo:margin-bottom="0cm"/>
    </style:style>
    <style:style style:name="P44" style:family="paragraph" style:parent-style-name="Text_20_body" style:list-style-name="WWNum10">
      <style:paragraph-properties fo:margin-top="0cm" fo:margin-bottom="0cm"/>
    </style:style>
    <style:style style:name="P45" style:family="paragraph" style:parent-style-name="Text_20_body">
      <style:paragraph-properties fo:margin-top="0cm" fo:margin-bottom="0cm"/>
      <style:text-properties style:font-name="Museo 300" fo:font-size="8.5pt" style:text-underline-style="solid" style:text-underline-width="auto" style:text-underline-color="font-color" style:font-size-asian="8.5pt" style:font-size-complex="8.5pt"/>
    </style:style>
    <style:style style:name="P46" style:family="paragraph" style:parent-style-name="Text_20_body" style:list-style-name="WWNum12">
      <style:paragraph-properties fo:margin-left="0.834cm" fo:margin-right="0cm" fo:margin-top="0cm" fo:margin-bottom="0cm" fo:line-height="100%" fo:text-indent="0cm" style:auto-text-indent="false"/>
      <style:text-properties fo:language="en" fo:country="G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9.5pt" style:font-size-asian="9.5pt" style:font-size-complex="9.5pt"/>
    </style:style>
    <style:style style:name="T6" style:family="text">
      <style:text-properties fo:font-size="9.5pt" style:font-size-asian="9.5pt" style:language-asian="ja" style:country-asian="JP" style:font-size-complex="9.5pt"/>
    </style:style>
    <style:style style:name="T7" style:family="text">
      <style:text-properties fo:font-size="9.5pt" fo:font-style="italic" style:font-size-asian="9.5pt" style:font-style-asian="italic" style:font-size-complex="9.5pt"/>
    </style:style>
    <style:style style:name="T8" style:family="text">
      <style:text-properties fo:font-size="9.5pt" style:font-name-asian="Times New Roman1" style:font-size-asian="9.5pt" style:language-asian="pl" style:country-asian="PL" style:font-name-complex="Trebuchet MS" style:font-size-complex="9.5pt"/>
    </style:style>
    <style:style style:name="T9" style:family="text">
      <style:text-properties fo:font-size="9.5pt" style:text-underline-style="solid" style:text-underline-width="auto" style:text-underline-color="font-color" style:font-size-asian="9.5pt" style:font-size-complex="9.5pt"/>
    </style:style>
    <style:style style:name="T10" style:family="text">
      <style:text-properties fo:color="#000000" style:font-name="Georgia" fo:font-size="9.5pt" fo:font-weight="bold" style:font-size-asian="9.5pt" style:font-weight-asian="bold" style:font-name-complex="Futura PT Book1" style:font-size-complex="9.5pt"/>
    </style:style>
    <style:style style:name="T11" style:family="text">
      <style:text-properties fo:color="#000000" fo:font-size="9.5pt" style:font-size-asian="9.5pt" style:font-name-complex="Futura PT Book1" style:font-size-complex="9.5pt"/>
    </style:style>
    <style:style style:name="T12" style:family="text">
      <style:text-properties fo:color="#000000" fo:font-size="9.5pt" fo:language="pl" fo:country="PL" style:font-size-asian="9.5pt" style:font-name-complex="Futura PT Book1" style:font-size-complex="9.5pt"/>
    </style:style>
    <style:style style:name="T13" style:family="text">
      <style:text-properties fo:color="#000000" style:font-name="Museo 300" fo:font-size="9.5pt" style:font-size-asian="9.5pt" style:font-name-complex="Futura PT Book1" style:font-size-complex="9.5pt"/>
    </style:style>
    <style:style style:name="T14" style:family="text">
      <style:text-properties fo:color="#000000" style:font-name="Museo 300" fo:font-size="9.5pt" fo:language="pl" fo:country="PL" style:font-size-asian="9.5pt" style:font-name-complex="Futura PT Book1" style:font-size-complex="9.5pt"/>
    </style:style>
    <style:style style:name="T15" style:family="text">
      <style:text-properties fo:color="#000000" style:font-name="Museo 300" fo:font-size="8.5pt" style:font-size-asian="8.5pt" style:font-name-complex="Futura PT Book1" style:font-size-complex="8.5pt"/>
    </style:style>
    <style:style style:name="T16" style:family="text">
      <style:text-properties fo:color="#000000" style:font-name="Museo 300" fo:font-size="8.5pt" style:text-underline-style="solid" style:text-underline-width="auto" style:text-underline-color="font-color" style:font-size-asian="8.5pt" style:font-name-complex="Futura PT Book1" style:font-size-complex="8.5pt"/>
    </style:style>
    <style:style style:name="T17" style:family="text">
      <style:text-properties fo:color="#000000" style:font-name="Museo 300" fo:font-size="8.5pt" fo:language="pl" fo:country="PL" style:font-size-asian="8.5pt" style:font-name-complex="Futura PT Book1" style:font-size-complex="8.5pt"/>
    </style:style>
    <style:style style:name="T18" style:family="text">
      <style:text-properties fo:color="#000000" fo:font-size="8.5pt" style:font-size-asian="8.5pt" style:font-name-complex="Futura PT Book1" style:font-size-complex="8.5pt"/>
    </style:style>
    <style:style style:name="T19" style:family="text">
      <style:text-properties fo:font-size="8.5pt" style:font-size-asian="8.5pt" style:font-size-complex="8.5pt"/>
    </style:style>
    <style:style style:name="T20" style:family="text">
      <style:text-properties style:font-name="MS Gothic" fo:font-size="9.5pt" style:font-name-asian="MS Gothic1" style:font-size-asian="9.5pt" style:font-name-complex="Arial1" style:font-size-complex="9.5pt"/>
    </style:style>
    <style:style style:name="T21" style:family="text">
      <style:text-properties style:font-name="Museo 300" fo:font-size="8.5pt" style:font-size-asian="8.5pt" style:font-size-complex="8.5pt"/>
    </style:style>
    <style:style style:name="T22" style:family="text">
      <style:text-properties style:font-name="Museo 300" fo:font-size="8.5pt" style:font-size-asian="8.5pt" style:language-asian="en" style:country-asian="US" style:font-name-complex="Arial1" style:font-size-complex="8.5pt"/>
    </style:style>
    <style:style style:name="T23" style:family="text">
      <style:text-properties style:font-name="Museo 300" fo:font-size="8.5pt" fo:language="pl" fo:country="PL" style:font-size-asian="8.5pt" style:font-size-complex="8.5pt"/>
    </style:style>
    <style:style style:name="T24" style:family="text">
      <style:text-properties style:font-name="Museo 300" fo:font-size="8.5pt" fo:language="pl" fo:country="PL" style:text-underline-style="solid" style:text-underline-width="auto" style:text-underline-color="font-color" style:font-size-asian="8.5pt" style:font-size-complex="8.5pt"/>
    </style:style>
    <style:style style:name="T25" style:family="text">
      <style:text-properties style:font-name="Museo 300" fo:font-size="8.5pt" fo:language="en" fo:country="GB" style:font-size-asian="8.5pt" style:language-asian="en" style:country-asian="US" style:font-name-complex="Arial1" style:font-size-complex="8.5pt"/>
    </style:style>
    <style:style style:name="T26" style:family="text">
      <style:text-properties style:font-name="Museo 300" fo:font-size="8.5pt" fo:language="en" fo:country="GB" style:font-size-asian="8.5pt" style:font-size-complex="8.5pt"/>
    </style:style>
    <style:style style:name="T27" style:family="text">
      <style:text-properties style:font-name="Museo 300" fo:font-size="8.5pt" style:text-underline-style="solid" style:text-underline-width="auto" style:text-underline-color="font-color" style:font-size-asian="8.5pt" style:font-size-complex="8.5pt"/>
    </style:style>
    <style:style style:name="T28" style:family="text">
      <style:text-properties fo:font-size="8pt" fo:font-style="italic" style:font-name-asian="Trebuchet MS" style:font-size-asian="8pt" style:language-asian="pl" style:country-asian="PL" style:font-style-asian="italic" style:font-size-complex="8pt"/>
    </style:style>
    <style:style style:name="T29" style:family="text">
      <style:text-properties fo:font-size="8pt" fo:font-style="italic" style:font-name-asian="Times New Roman1" style:font-size-asian="8pt" style:language-asian="pl" style:country-asian="PL" style:font-style-asian="italic" style:font-name-complex="Times New Roman1" style:font-size-complex="8pt"/>
    </style:style>
    <style:style style:name="T30" style:family="text">
      <style:text-properties fo:font-size="8pt" fo:font-style="italic" style:font-size-asian="8pt" style:language-asian="pl" style:country-asian="PL" style:font-style-asian="italic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color="#595858" fo:font-size="8.5pt" style:font-size-asian="8.5pt" style:font-name-complex="Arial1" style:font-size-complex="8.5pt"/>
    </style:style>
    <style:style style:name="T33" style:family="text">
      <style:text-properties fo:color="#595858" style:font-name="Museo 300" fo:font-size="8.5pt" style:font-size-asian="8.5pt" style:font-name-complex="Arial1" style:font-size-complex="8.5pt"/>
    </style:style>
    <style:style style:name="T34" style:family="text">
      <style:text-properties fo:color="#00000a" style:font-name="Museo 300" fo:font-size="8.5pt" fo:language="pl" fo:country="PL" style:font-size-asian="8.5pt" style:font-size-complex="8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2">-WZÓR-<text:line-break/>DEKLARACJA CZŁONKOWSKA ZHP</text:span></text:p>
        <text:p text:style-name="Standard"><text:span text:style-name="T3">Część A.</text:span><text:span text:style-name="T5">Ja, niżej podpisany ……………………………………………………… PESEL ……………….…………………….. deklaruję wolę przynależności do Związku Harcerstwa Polskiego (Chorągiew…………………………… Hufiec …………..) i uczestnictwa w zbiórkach i zajęciach programowych gromady/drużyny ………………………………………</text:span></text:p>
        <text:p text:style-name="P5"><text:span text:style-name="T3">Część B.</text:span><text:span text:style-name="T5">Jednocześnie przekazuję swoje dane osobowe niezbędne do rejestracji w systemie </text:span><text:span text:style-name="T7">Ewidencja ZHP </text:span><text:span text:style-name="T5">orazdane kontaktowe: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2" office:value-type="string">
              <text:p text:style-name="P1"><text:span text:style-name="T5">DANE OSOBOWE</text:span></text:p>
            </table:table-cell>
            <table:covered-table-cell/>
            <table:table-cell table:style-name="Tabela1.C1" office:value-type="string">
              <text:p text:style-name="P1"><text:span text:style-name="T5">DANE KONTAKTOWE </text:span></text:p>
            </table:table-cell>
          </table:table-row>
          <table:table-row table:style-name="Tabela1.2">
            <table:table-cell table:style-name="Tabela1.A2" office:value-type="string">
              <text:p text:style-name="P2"><text:span text:style-name="T5">PESEL</text:span></text:p>
            </table:table-cell>
            <table:table-cell table:style-name="Tabela1.B2" office:value-type="string">
              <text:p text:style-name="P3"/>
            </table:table-cell>
            <table:table-cell table:style-name="Tabela1.A2" office:value-type="string">
              <text:p text:style-name="Standard"><text:span text:style-name="T5">Nr telefonu</text:span></text:p>
            </table:table-cell>
            <table:table-cell table:style-name="Tabela1.D2" table:number-columns-spanned="0" office:value-type="string">
              <text:p text:style-name="P3"/>
            </table:table-cell>
          </table:table-row>
          <table:table-row table:style-name="Tabela1.3">
            <table:table-cell table:style-name="Tabela1.A2" office:value-type="string">
              <text:p text:style-name="P2"><text:span text:style-name="T5">IMIĘ (IMIONA) NAZWISKO</text:span></text:p>
            </table:table-cell>
            <table:table-cell table:style-name="Tabela1.B2" office:value-type="string">
              <text:p text:style-name="P3"/>
            </table:table-cell>
            <table:table-cell table:style-name="Tabela1.A2" office:value-type="string">
              <text:p text:style-name="Standard"><text:span text:style-name="T5">E-mail</text:span></text:p>
            </table:table-cell>
            <table:table-cell table:style-name="Tabela1.D2" table:number-columns-spanned="0" office:value-type="string">
              <text:p text:style-name="P3"/>
            </table:table-cell>
          </table:table-row>
          <table:table-row table:style-name="Tabela1.4">
            <table:table-cell table:style-name="Tabela1.A2" office:value-type="string">
              <text:p text:style-name="P2"><text:span text:style-name="T5">ADRES ZAMIESZKANIA (kod, miasto, ulica, numer mieszkania)</text:span></text:p>
            </table:table-cell>
            <table:table-cell table:style-name="Tabela1.B2" office:value-type="string">
              <text:p text:style-name="P3"/>
            </table:table-cell>
            <table:table-cell table:style-name="Tabela1.A2" office:value-type="string">
              <text:p text:style-name="Standard"><text:span text:style-name="T5">Inne</text:span></text:p>
            </table:table-cell>
            <table:table-cell table:style-name="Tabela1.D2" table:number-columns-spanned="0" office:value-type="string">
              <text:p text:style-name="P3"/>
            </table:table-cell>
          </table:table-row>
        </table:table>
        <text:p text:style-name="P6"/>
        <text:p text:style-name="P5"><text:span text:style-name="T3">Część C.</text:span><text:span text:style-name="T5">Klauzule dotyczące sposobu działania ZHP oraz zobowiązanie dotyczące składek członkowskich:</text:span></text:p>
        <text:list xml:id="list3440294782074665910" text:style-name="WWNum4">
          <text:list-item>
            <text:p text:style-name="P27"><text:span text:style-name="T8">Wyrażam zgodę na uczestnictwo w charakterystycznych dla harcerstwa sposobach działania, w tym pracę systemem małych grup bez bezpośredniego nadzoru pełnoletnich instruktorów.</text:span></text:p>
          </text:list-item>
          <text:list-item>
            <text:p text:style-name="P27"><text:span text:style-name="T8">Jestem świadoma/świadomy*, że warunkiem członkostwa w ZHP jest terminowe opłacanie podstawowej składki członkowskiej ZHP określonej szczegółowo w odrębnych przepisach.</text:span></text:p>
          </text:list-item>
        </text:list>
        <text:p text:style-name="P7"/>
        <text:p text:style-name="P8"><text:span text:style-name="T3">Część D.</text:span><text:span text:style-name="T5">Zgoda na rozpowszechnianie wizerunku</text:span></text:p>
        <text:p text:style-name="P10"><text:span text:style-name="T6">W dowolnym momencie można wycofać wyrażoną zgodę, kontaktując się w tym celu ze </text:span><text:span text:style-name="T11">Związkiem Harcerstwa Polskiego oraz Chorągwią </text:span><text:span text:style-name="T5">Lubelską</text:span><text:span text:style-name="T19"> </text:span><text:span text:style-name="T6">albo bezpośrednio z wyznaczonymi przez </text:span><text:span text:style-name="T11">Związek Harcerstwa Polskiego i Chorągiew </text:span><text:span text:style-name="T5">Lubelską</text:span><text:span text:style-name="T19"> </text:span><text:span text:style-name="T6">inspektorami ochrony danych. Wycofanie zgody nie wpływa na zgodność z prawem przetwarzania, którego dokonano na podstawie zgody przed jej wycofaniem. </text:span></text:p>
        <text:p text:style-name="P9"><text:span text:style-name="T9">Zgoda na wykorzystanie danych osobowych</text:span>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41"><text:span text:style-name="T20">☐</text:span></text:p>
            </table:table-cell>
            <table:table-cell table:style-name="Tabela2.A1" office:value-type="string">
              <text:p text:style-name="P11"><text:span text:style-name="T11">Wyrażam zgodę na wykorzystanie przez Związek Harcerstwa Polskiego oraz Chorągiew Lubelską moich danych osobowych obejmujących mój wizerunek w celu prowadzenia </text:span><text:span text:style-name="T5">kronik ruchu harcerskiego oraz w celu prowadzenia działalności edukacyjnej, informacyjnej i promocyjnej. Wykorzystanie moich danych osobowych, na które wyrażam zgodę, obejmuje </text:span><text:span text:style-name="T11">utrwalanie wizerunku na obrazach, w tym obrazach ruchomych, wykonanych w czasie i w związku z moim udziałem w życiu harcerskim oraz na rozpowszechnianiu tego wizerunku w następujący sposób:</text:span></text:p>
              <text:list xml:id="list3227652698236864252" text:style-name="WWNum12">
                <text:list-item>
                  <text:p text:style-name="P46"><text:span text:style-name="T13">zwielokrotnianie egzemplarzy utrwalenia wizerunku dowolną techniką, w tym techniką drukarską, reprograficzną oraz techniką cyfrową;</text:span></text:p>
                </text:list-item>
                <text:list-item>
                  <text:p text:style-name="P46"><text:span text:style-name="T13">nieodpłatne wprowadzenie do obrotu egzemplarzy utrwalenia wizerunku;</text:span></text:p>
                </text:list-item>
                <text:list-item>
                  <text:p text:style-name="P46"><text:span text:style-name="T13">publiczne udostępnienie utrwalenia wizerunku w taki sposób, aby każdy mógł mieć do niego dostęp w miejscu i czasie przez siebie wybranym, w szczególności na stronach internetowych, na portalach społecznościowych, w aplikacjach mobilnych;</text:span></text:p>
                </text:list-item>
                <text:list-item>
                  <text:p text:style-name="P46"><text:span text:style-name="T13">rozpowszechnianie utrwalenia wizerunku z wykorzystaniem poczty elektronicznej;</text:span></text:p>
                </text:list-item>
                <text:list-item>
                  <text:p text:style-name="P46"><text:span text:style-name="T13">publiczne wyświetlenie i odtworzenie utrwalenia wizerunku albo wystawienie egzemplarzy utrwalenia wizerunku na widok publiczny.</text:span></text:p>
                </text:list-item>
              </text:list>
            </table:table-cell>
          </table:table-row>
        </table:table>
        <text:p text:style-name="P13"/>
        <text:p text:style-name="P14"><text:span text:style-name="T28">…………………………….......................................…</text:span><text:span text:style-name="T29">..……</text:span></text:p>
        <text:p text:style-name="P14"><text:span text:style-name="T29">podpis </text:span></text:p>
        <text:p text:style-name="P12"/>
        <text:p text:style-name="P12"/>
        <text:p text:style-name="P5"><text:span text:style-name="T3">Część D.</text:span><text:span text:style-name="T4">Klauzula informacyjna dla członków, którzy ukończyli 16. rok życia:</text:span></text:p>
        <text:h text:style-name="P42" text:outline-level="1"/>
        <text:h text:style-name="P40" text:outline-level="1"><text:span text:style-name="T16">Wstęp</text:span></text:h>
        <text:p text:style-name="P9"><text:soft-page-break/><text:span text:style-name="T18">Poniżej znajdziesz informacje opisujące sposób, w jaki wykorzystujemy Twoje dane osobowe, przy czym cele wykorzystania danych osobowych zostały opisane skrótowo. Pełny opis celów wykorzystania danych osobowych jest zawarty w załączniku do niniejszej klauzuli dostępnym pod adresem www.zhp.pl/rodo/.</text:span></text:p>
        <text:h text:style-name="P30" text:outline-level="1"/>
        <text:h text:style-name="P31" text:outline-level="1"><text:span text:style-name="T24">Kto jest kim?</text:span></text:h>
        <text:p text:style-name="P31"><text:span text:style-name="T23">Administratorami Twoich danych osobowych, czyli podmiotami odpowiedzialnymi za zgodne z prawem wykorzystywanie tych danych, są: </text:span></text:p>
        <text:list xml:id="list4317558066074239" text:style-name="WWNum6">
          <text:list-item>
            <text:p text:style-name="P33"><text:span text:style-name="T23">Związek Harcerstwa Polskiego, stowarzyszenie z siedzibą w Warszawie (zwane dalej "ZHP"), </text:span></text:p>
          </text:list-item>
          <text:list-item>
            <text:p text:style-name="P33"><text:span text:style-name="T23">Związek Harcerstwa Polskiego Chorągiew Lubelska (zwana dalej "Chorągwią").</text:span></text:p>
          </text:list-item>
        </text:list>
        <text:p text:style-name="P31"><text:span text:style-name="T23">Zakres odpowiedzialności ZHP oraz Chorągwi jest różny, co opisujemy w załączniku do niniejszej klauzuli dostępnym pod adresem </text:span><text:a xlink:type="simple" xlink:href="http://www.zhp.pl/rodo/" text:style-name="Internet_20_link" text:visited-style-name="Visited_20_Internet_20_Link">www.zhp.pl/rodo/</text:a><text:span text:style-name="T23">.</text:span></text:p>
        <text:p text:style-name="P28"/>
        <text:p text:style-name="P31"><text:span text:style-name="T24">Jak się z nami skontaktować?</text:span></text:p>
        <text:p text:style-name="P9"><text:span text:style-name="T19">Możesz kontaktować się z nami we wszystkich sprawach związanych z wykorzystaniem Twoich danych osobowych:</text:span></text:p>
      </text:section>
      <text:section text:style-name="Sect2" text:name="Sekcja1">
        <text:p text:style-name="P17"><text:span text:style-name="T19">Związek Harcerstwa Polskiego<text:line-break/><text:line-break/>ul. Marii Konopnickiej 6<text:line-break/>00-491 Warszawa</text:span>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23"><text:span text:style-name="T22">tel. </text:span></text:p>
            </table:table-cell>
            <table:table-cell table:style-name="Tabela3.A1" office:value-type="string">
              <text:p text:style-name="P23"><text:span text:style-name="T22">+48 22 339 0645</text:span></text:p>
            </table:table-cell>
          </table:table-row>
          <table:table-row table:style-name="Tabela3.2">
            <table:table-cell table:style-name="Tabela3.A1" office:value-type="string">
              <text:p text:style-name="P23"><text:span text:style-name="T22">fax:</text:span></text:p>
            </table:table-cell>
            <table:table-cell table:style-name="Tabela3.A1" office:value-type="string">
              <text:p text:style-name="P23"><text:span text:style-name="T22">+48 22 339 0606 </text:span></text:p>
            </table:table-cell>
          </table:table-row>
          <table:table-row table:style-name="Tabela3.1">
            <table:table-cell table:style-name="Tabela3.A1" office:value-type="string">
              <text:p text:style-name="P23"><text:span text:style-name="T22">e-mail:</text:span></text:p>
            </table:table-cell>
            <table:table-cell table:style-name="Tabela3.A1" office:value-type="string">
              <text:p text:style-name="P24"><text:a xlink:type="simple" xlink:href="mailto:sekretariat@zhp.pl" text:style-name="Internet_20_link" text:visited-style-name="Visited_20_Internet_20_Link"><text:span text:style-name="Internet_20_link">sekretariat</text:span></text:a><text:a xlink:type="simple" xlink:href="mailto:sekretariat@zhp.pl" text:style-name="Internet_20_link" text:visited-style-name="Visited_20_Internet_20_Link"><text:span text:style-name="Internet_20_link">@zhp.pl</text:span></text:a></text:p>
            </table:table-cell>
          </table:table-row>
        </table:table>
        <text:p text:style-name="P18"/>
        <text:p text:style-name="P17"><text:span text:style-name="T19">Związek Harcerstwa Polskiego Chorągiew Lubelska<text:line-break/></text:span><text:span text:style-name="T32">ul. Żołnierzy Niepodległej 7<text:line-break/>20-078 Lublin</text:span><text:span text:style-name="T19"><text:line-break/></text:span></text:p>
      </text:section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23"><text:span text:style-name="T22">tel. </text:span></text:p>
          </table:table-cell>
          <table:table-cell table:style-name="Tabela4.A1" office:value-type="string">
            <text:p text:style-name="P23"><text:span text:style-name="T22">+48 </text:span><text:span text:style-name="T33">081 532 56 26</text:span></text:p>
          </table:table-cell>
        </table:table-row>
        <table:table-row table:style-name="Tabela4.2">
          <table:table-cell table:style-name="Tabela4.A1" office:value-type="string">
            <text:p text:style-name="P23"><text:span text:style-name="T22">fax:</text:span></text:p>
          </table:table-cell>
          <table:table-cell table:style-name="Tabela4.A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23"><text:span text:style-name="T22">e-mail:</text:span></text:p>
          </table:table-cell>
          <table:table-cell table:style-name="Tabela4.A1" office:value-type="string">
            <text:p text:style-name="P23"><text:span text:style-name="T21">biuro@lubelska.zhp.pl</text:span></text:p>
          </table:table-cell>
        </table:table-row>
      </table:table>
      <text:section text:style-name="Sect1" text:name="Sekcja2">
        <text:p text:style-name="P16"><text:span text:style-name="T19">Możesz również kontaktować się bezpośrednio z wyznaczonym przez nas inspektorem ochrony danych:</text:span></text:p>
      </text:section>
      <text:section text:style-name="Sect2" text:name="Sekcja3">
        <text:p text:style-name="P9"><text:span text:style-name="T19">Związek Harcerstwa Polskiego<text:line-break/></text:span></text:p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P21"><text:span text:style-name="T22">tel. </text:span></text:p>
            </table:table-cell>
            <table:table-cell table:style-name="Tabela5.A1" office:value-type="string">
              <text:p text:style-name="P21"><text:span text:style-name="T22">+48 22 339 0645</text:span></text:p>
            </table:table-cell>
          </table:table-row>
          <table:table-row table:style-name="Tabela5.2">
            <table:table-cell table:style-name="Tabela5.A1" office:value-type="string">
              <text:p text:style-name="P21"><text:span text:style-name="T22">fax:</text:span></text:p>
            </table:table-cell>
            <table:table-cell table:style-name="Tabela5.A1" office:value-type="string">
              <text:p text:style-name="P21"><text:span text:style-name="T22">+48 22 339 0606 </text:span></text:p>
            </table:table-cell>
          </table:table-row>
          <table:table-row table:style-name="Tabela5.1">
            <table:table-cell table:style-name="Tabela5.A1" office:value-type="string">
              <text:p text:style-name="P21"><text:span text:style-name="T22">e-mail:</text:span></text:p>
            </table:table-cell>
            <table:table-cell table:style-name="Tabela5.A1" office:value-type="string">
              <text:p text:style-name="P22"><text:a xlink:type="simple" xlink:href="mailto:rodo@zhp.pl" text:style-name="Internet_20_link" text:visited-style-name="Visited_20_Internet_20_Link"><text:span text:style-name="T26">rodo@zhp.p</text:span></text:a><text:a xlink:type="simple" xlink:href="mailto:rodo@zhp.pl" text:style-name="Internet_20_link" text:visited-style-name="Visited_20_Internet_20_Link"><text:span text:style-name="T25">l</text:span></text:a></text:p>
            </table:table-cell>
          </table:table-row>
        </table:table>
        <text:p text:style-name="P9"><text:span text:style-name="T19">Związek Harcerstwa Polskiego Chorągiew Lubelska</text:span></text:p>
        <text:p text:style-name="P19"><text:span text:style-name="T22">tel. </text:span></text:p>
        <text:p text:style-name="P19"><text:span text:style-name="T22">+48 </text:span><text:span text:style-name="T33">081 532 56 26</text:span></text:p>
        <text:p text:style-name="P19"><text:span text:style-name="T22">fax:</text:span></text:p>
        <text:p text:style-name="P19"><text:span text:style-name="T22">e-mail:</text:span></text:p>
        <text:p text:style-name="P20"/>
        <text:p text:style-name="Header"/>
      </text:section>
      <text:section text:style-name="Sect1" text:name="Sekcja4">
        <text:h text:style-name="Default" text:outline-level="1"><text:span text:style-name="T24">Po co nam Twoje dane osobowe?</text:span></text:h>
        <text:h text:style-name="P40" text:outline-level="1"><text:span text:style-name="T21">Twoje dane osobowe są nam potrzebne, abyśmy mogli:</text:span></text:h>
        <text:list xml:id="list5394914895152027715" text:style-name="WWNum10">
          <text:list-item>
            <text:h text:style-name="P44" text:outline-level="1"><text:span text:style-name="T21">przyjąć Cię w poczet członków ZHP i nadać Ci przydział służbowy;</text:span></text:h>
          </text:list-item>
          <text:list-item>
            <text:h text:style-name="P44" text:outline-level="1"><text:span text:style-name="T21">zapewnić Ci warunki do korzystania z podstawowych praw członkowskich, w tym prawa do uczestnictwa w życiu harcerstwa;</text:span></text:h>
          </text:list-item>
          <text:list-item>
            <text:h text:style-name="P44" text:outline-level="1"><text:span text:style-name="T21">egzekwować ciążące na Tobie podstawowe obowiązki członkowskie, w tym obowiązek opłacania składek;</text:span></text:h>
          </text:list-item>
          <text:list-item>
            <text:h text:style-name="P44" text:outline-level="1"><text:span text:style-name="T21">prowadzić Ewidencję ZHP stanowiącą scentralizowaną, elektroniczną bazę danych o członkach ZHP;</text:span></text:h>
          </text:list-item>
          <text:list-item>
            <text:h text:style-name="P44" text:outline-level="1"><text:span text:style-name="T21">wystawić dokument potwierdzający członkostwo w ZHP, np. legitymację zucha, książeczkę harcerską lub książeczkę instruktorską;</text:span></text:h>
          </text:list-item>
          <text:list-item>
            <text:h text:style-name="P44" text:outline-level="1"><text:span text:style-name="T21">zapewnić Ci warunki do zdobywania sprawności harcerskich;</text:span></text:h>
          </text:list-item>
          <text:list-item>
            <text:h text:style-name="P44" text:outline-level="1"><text:span text:style-name="T21">zapewnić Ci warunki do odbywania prób i zdobywania stopni harcerskich i instruktorskich;</text:span></text:h>
          </text:list-item>
          <text:list-item>
            <text:h text:style-name="P44" text:outline-level="1"><text:span text:style-name="T21">reagować na przypadki naruszenia przez Ciebie obowiązków członkowskich, w tym wszcząć i prowadzić postępowania przed sądami harcerskimi, a nawet stosować kary organizacyjne przewidziane w Statucie;</text:span></text:h>
          </text:list-item>
          <text:list-item>
            <text:h text:style-name="P44" text:outline-level="1"><text:span text:style-name="T21">prowadzić rachunkowość w związku z opłacaniem składek;</text:span></text:h>
          </text:list-item>
          <text:list-item>
            <text:h text:style-name="P44" text:outline-level="1"><text:span text:style-name="T21">zaliczyć odbytą przez Ciebie w ubiegłym roku służbę instruktorską;</text:span></text:h>
          </text:list-item>
          <text:list-item>
            <text:h text:style-name="P44" text:outline-level="1"><text:span text:style-name="T21">przyznać Ci uprawnienia do kształcenia kadr ZHP oraz zapewnić Ci warunki do wykonywania tych uprawnień. </text:span></text:h>
          </text:list-item>
        </text:list>
        <text:h text:style-name="P31" text:outline-level="1"><text:span text:style-name="T23">Podstawą prawną wykorzystania danych osobowych w tym celu jest niezbędność do wykonania umowy, która zostaje zawarta z chwilą przystąpienia do ZHP i której treść wynika przede wszystkim z brzmienia Statutu ZHP oraz przepisów i regulaminów ZHP (art. 6 ust. 1 lit. b RODO).</text:span></text:h>
        <text:h text:style-name="P40" text:outline-level="1"><text:span text:style-name="T21">Ponadto Twoje dane osobowe są nam potrzebne, abyśmy mogli wystawić dowody opłacenia przez Ciebie składek członkowskich oraz prowadzić księgi rachunkowe na podstawie tych dowodów. Podstawą prawną wykorzystania danych osobowych w tym celu jest ciążący na nas obowiązek prawny (art. 6 ust. 1 lit. c RODO).</text:span></text:h>
        <text:p text:style-name="P9"><text:span text:style-name="T19">Ponadto Twoje dane osobowe są nam potrzebne, abyśmy mogli zapewnić Ci warunki do korzystania z pomocy świadczonej przez ZHP na rzecz osób z niepełnosprawnościami w ramach drużyn Nieprzetartego Szlaku. Podstawą prawną wykorzystania danych osobowych w tym celu jest uprawniona działalność prowadzonej z zachowaniem odpowiednich zabezpieczeń przez ZHP jako stowarzyszenie o celach światopoglądowych (art. 9 ust. 2 lit. d RODO).</text:span></text:p>
        <text:h text:style-name="P40" text:outline-level="1"><text:span text:style-name="T21">Ponadto Twoje dane osobowe są nam potrzebne, abyśmy mogli:</text:span></text:h>
        <text:list xml:id="list40765009" text:continue-numbering="true" text:style-name="WWNum10">
          <text:list-item>
            <text:h text:style-name="P44" text:outline-level="1"><text:span text:style-name="T21">przyznać Ci wyróżnienia i nagrody za osiągnięcia w pracy w ZHP</text:span></text:h>
          </text:list-item>
          <text:list-item>
            <text:p text:style-name="P34"><text:span text:style-name="T23">zapewnić wymianę informacji dotyczącej kadry instruktorskiej pomiędzy poszczególnymi chorągwiami</text:span></text:p>
          </text:list-item>
          <text:list-item>
            <text:p text:style-name="P26"><text:span text:style-name="T19">rozpatrzyć i załatwić zgłoszone przez Ciebie skargi, wnioski lub postulaty </text:span></text:p>
          </text:list-item>
        </text:list>
        <text:h text:style-name="P31" text:outline-level="1"><text:span text:style-name="T23">Wykorzystujemy Twoje dane osobowe w powyższych celach, ponieważ jest to niezbędne do realizacji naszych uzasadnionych interesów (art. 6 ust. 1 lit. f RODO), polegających odpowiednio na promowaniu wartości zawartych w Prawie Harcerskim, na zaspokojeniu potrzeb kadrowych w ramach ZHP oraz na poprawie działania ZHP.</text:span></text:h>
        <text:h text:style-name="P40" text:outline-level="1"><text:span text:style-name="T21">Ponadto Twoje dane osobowe są nam potrzebne, abyśmy mogli opracować dokumentację fotograficzną różnych przejawów życia harcerstwa, a także materiały edukacyjne, informacyjne i promocyjne oraz abyśmy mogli rozpowszechniać te materiały. Podstawą prawną wykorzystania danych osobowych w tym celu jest Twoja zgoda (art. 6 ust. 1 lit. a RODO).</text:span></text:h>
        <text:h text:style-name="P29" text:outline-level="1"/>
        <text:h text:style-name="Default" text:outline-level="1"><text:span text:style-name="T24">Komu ujawniamy Twoje dane osobowe?</text:span></text:h>
        <text:h text:style-name="P31" text:outline-level="1"><text:span text:style-name="T23">Nie ujawniamy danych osobowych Twojego dziecka innym osobom, organizacjom lub organom z wyjątkiem:</text:span></text:h>
        <text:list xml:id="list2104719575322159583" text:style-name="WWNum9">
          <text:list-item>
            <text:h text:style-name="P35" text:outline-level="1"><text:span text:style-name="T34">bi</text:span><text:span text:style-name="T23">ur świadczących na naszą rzecz usługi rachunkowe,</text:span></text:h>
          </text:list-item>
          <text:list-item>
            <text:h text:style-name="P35" text:outline-level="1"><text:span text:style-name="T34">organów władzy publicznej uprawionych do uzyskania tych danych w związku z prowadzonymi postępowaniami.</text:span></text:h>
          </text:list-item>
        </text:list>
        <text:h text:style-name="P29" text:outline-level="1"/>
        <text:h text:style-name="Default" text:outline-level="1"><text:span text:style-name="T24">Jak długo przechowujemy Twoje dane osobowe?</text:span></text:h>
        <text:p text:style-name="P40"><text:span text:style-name="T15">Twoje dane osobowe, zarówno te, o których podanie prosimy w niniejszym formularzu, jak i te, które będziemy zbierać w toku Twojego udziału w różnych formach pracy harcerskiej, przechowujemy przez okres trwania członkostwa w ZHP oraz przez pewien czas po ustaniu członkostwa przez okres wskazany poniżej:</text:span></text:p>
        <text:list xml:id="list40756651" text:continue-numbering="true" text:style-name="WWNum9">
          <text:list-item>
            <text:h text:style-name="P35" text:outline-level="1"><text:span text:style-name="T23">w odniesieniu do danych osobowych zawartych w uchwałach, decyzjach i rozkazach władz ZHP oraz protokołach posiedzeń władz ZHP, a także w rozkazach drużynowego lub kierującego podstawową jednostką organizacyjną ZHP, stanowiących materiały archiwalne wchodzące w skład niepaństwowego zasobu archiwalnego – do czasu trwałego zaprzestania działalności przez ZHP;</text:span></text:h>
          </text:list-item>
          <text:list-item>
            <text:h text:style-name="P35" text:outline-level="1"><text:span text:style-name="T23">w odniesieniu do danych osobowych dotyczących skazań na kary organizacyjne – do czasu zatarcia skazania z mocy Statutu ZHP, tzn. przez 2 lub 4 lata (w zależności od rodzaju wymierzonej kary) od prawomocnego ukarania;</text:span></text:h>
          </text:list-item>
          <text:list-item>
            <text:h text:style-name="P35" text:outline-level="1"><text:span text:style-name="T23">w odniesieniu do danych osobowych zawartych w księgach rachunkowych i dowodach – przez 5 lat od początku roku następującego po roku obrotowym, w którym nastąpiła płatność;</text:span></text:h>
          </text:list-item>
          <text:list-item>
            <text:h text:style-name="P35" text:outline-level="1"><text:soft-page-break/><text:span text:style-name="T23">w odniesieniu do danych osobowych zawartych w dokumentacji pracy drużyny, a także we wnioskach o otwarcie próby oraz danych dotyczących otwarcia, przebiegu i zamknięcia próby – przez 3 lata od końca roku kalendarzowego.</text:span></text:h>
          </text:list-item>
        </text:list>
        <text:p text:style-name="P40"><text:span text:style-name="T21">Ponadto Twoje dane osobowe obejmujące Twój wizerunek, zawarty w opracowanych przez nas materiałach edukacyjnych, informacyjnych i promocyjnych rozpowszechniamy przez 5 lat.</text:span></text:p>
        <text:p text:style-name="P40"><text:span text:style-name="T21">Dane przetwarzane na podstawie zgody lub prawnie uzasadnionego interesu przetwarzamy do momentu cofnięcia zgody lub złożenia sprzeciwu, który zostanie uwzględniony przez administratora (ZHP lub Chorągiew). </text:span></text:p>
        <text:p text:style-name="P40"><text:span text:style-name="T21">Pomimo ustania Twojego członkostwa w ZHP przetwarzamy dane zbiorcze, niemające charakteru osobowego, w celu </text:span><text:span text:style-name="T15">opracowania statystyk i innych zbiorczych informacji dotyczących liczebności i działalności poszczególnych jednostek organizacyjnych ZHP.</text:span></text:p>
        <text:p text:style-name="P45"/>
        <text:p text:style-name="P40"><text:span text:style-name="T27">Jakie prawa Ci przysługują?</text:span></text:p>
        <text:p text:style-name="P36"><text:span text:style-name="T17">Masz prawo w każdej chwili: </text:span></text:p>
        <text:list xml:id="list2117900076943426419" text:style-name="WWNum7">
          <text:list-item>
            <text:p text:style-name="P37"><text:span text:style-name="T17">wycofać zgodę na rozpowszechnianie materiałów informacyjnych i promocyjnych zawierających Twój wizerunek utrwalony na zdjęciach; wycofanie zgody nie pociąga za sobą żadnych negatywnych konsekwencji; wycofanie zgody nie wpływa na zgodność z prawem wykorzystania Twojego wizerunku przed jej wycofaniem;</text:span></text:p>
          </text:list-item>
          <text:list-item>
            <text:p text:style-name="P37"><text:span text:style-name="T17">wnieść sprzeciw wobec wykorzystywania danych osobowych na podstawie tzw. prawnie uzasadnionego interesu; na skutek wniesienia sprzeciwu rozważymy, czy – ze względu na Twoją szczególną sytuację – ochrona Twoich interesów, praw i wolności przeważa nad interesami, które realizujemy, wykorzystując Twoje dane osobowe. Jeżeli Twój sprzeciw okaże się zasadny, a nie ma innej podstawy prawnej wykorzystania tych danych, usuniemy je. </text:span></text:p>
          </text:list-item>
        </text:list>
        <text:p text:style-name="Default"><text:span text:style-name="T23">Ponadto, masz prawo do żądania: </text:span></text:p>
        <text:list xml:id="list40767745" text:continue-numbering="true" text:style-name="WWNum7">
          <text:list-item>
            <text:p text:style-name="P37"><text:span text:style-name="T17">dostępu do swoich danych osobowych, uzyskania potwierdzenia, czy wykorzystujemy Twoje dane osobowe, uzyskania ich kopii oraz do uzyskania informacji m.in. o: celach wykorzystania, kategoriach danych osobowych, kategoriach odbiorców, którym dane osobowe zostały lub zostaną ujawnione, planowanym okresie przechowywania danych osobowych, a także o źródle, z którego je pozyskaliśmy; </text:span></text:p>
          </text:list-item>
          <text:list-item>
            <text:p text:style-name="P37"><text:span text:style-name="T17">sprostowania swoich danych osobowych, gdy są niekompletne, nieprawidłowe lub nieaktualne;</text:span></text:p>
          </text:list-item>
          <text:list-item>
            <text:p text:style-name="P37"><text:span text:style-name="T17">usunięcia wszystkich lub niektórych swoich danych osobowych, jeżeli Twoje dane osobowe przestały być niezbędne do celów, w których zostały zebrane lub w których były wykorzystywane albo od początku były wykorzystywane niezgodnie z prawem, w szczególności jeżeli cofnęłaś / cofnąłeś zgodę na wykorzystanie danych osobowych lub wniosłaś / wniosłeś zasadny sprzeciw wobec wykorzystywania danych osobowych;</text:span></text:p>
          </text:list-item>
          <text:list-item>
            <text:p text:style-name="P37"><text:span text:style-name="T17">ograniczenia wykorzystania swoich danych osobowych, tj. zażądać, abyśmy zaprzestali ich wykorzystania (nie dotyczy to jednak przechowywania Twoich danych osobowych) w sytuacjach, gdy: </text:span></text:p>
          </text:list-item>
        </text:list>
        <text:list xml:id="list6553991726951985641" text:style-name="WWNum8">
          <text:list-item>
            <text:p text:style-name="P38"><text:span text:style-name="T17">kwestionujesz prawidłowość danych osobowych,</text:span></text:p>
          </text:list-item>
          <text:list-item>
            <text:p text:style-name="P38"><text:span text:style-name="T17">kwestionujesz zgodność z prawem wykorzystania przez nas danych osobowych, </text:span></text:p>
          </text:list-item>
          <text:list-item>
            <text:p text:style-name="P38"><text:span text:style-name="T17">nie potrzebujemy już tych danych, ale Ty potrzebujesz ich do ustalenia, dochodzenia lub obrony roszczeń,</text:span></text:p>
          </text:list-item>
          <text:list-item>
            <text:p text:style-name="P38"><text:span text:style-name="T17">wniosłeś/wniosłaś sprzeciw wobec wykorzystywania danych osobowych.</text:span></text:p>
          </text:list-item>
        </text:list>
        <text:list xml:id="list571496302137066321" text:style-name="WWNum11">
          <text:list-item>
            <text:p text:style-name="P39"><text:span text:style-name="T17">otrzymania swoich danych osobowych w ustrukturyzowanym, powszechnie używanym formacie nadającym się do odczytu maszynowego oraz przesłania tych danych do innego, wybranego przez siebie, administratora danych osobowych; masz również prawo do żądania, by dane osobowe zostały przesłane przez nas bezpośrednio takiemu innemu administratorowi, o ile jest to technicznie możliwe; dotyczy to jedynie danych osobowych przetwarzanych w sposób zautomatyzowany na podstawie zgody lub umowy (w tym Statutu ZHP).</text:span></text:p>
          </text:list-item>
        </text:list>
        <text:p text:style-name="P9"><text:span text:style-name="T18">Masz prawo do wniesienia skargi w związku z wykorzystywaniem Twoich danych do Prezesa Urzędu Ochrony Danych Osobowych ul. Stawki 2, 00-193 Warszawa. Skargę możesz wnieść w formie elektronicznej, w formie pisemnej albo ustnie do protokołu w siedzibie Prezesa Urzędu.</text:span></text:p>
        <text:p text:style-name="P15"/>
        <text:p text:style-name="P14"><text:bookmark text:name="_GoBack"/><text:span text:style-name="T28">…………………………….......................................…</text:span><text:span text:style-name="T29">..……</text:span></text:p>
        <text:p text:style-name="P14"><text:span text:style-name="T29">podpis </text:span></text:p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utura PT Book" svg:font-family="'Futura PT Book'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Museo 300" svg:font-family="'Museo 300'" style:font-family-generic="roman" style:font-pitch="variable"/>
    <style:font-face style:name="Pru Sans OT2 Medium" svg:font-family="'Pru Sans OT2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utura PT Book1" svg:font-family="'Futura PT Book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Museo 300" fo:font-size="10pt" style:font-name-asian="Calibri1" style:font-size-asian="10pt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423cm" fo:line-height="100%" fo:hyphenation-ladder-count="no-limit"/>
      <style:text-properties style:font-name="Georgia" fo:font-size="11pt" style:font-size-asian="11pt" style:font-name-complex="Times New Roman1" style:font-size-complex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text-properties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423cm" fo:line-height="100%" fo:text-align="start" style:justify-single-word="false" fo:hyphenation-ladder-count="no-limit"/>
      <style:text-properties style:font-name="Georgia" style:font-name-complex="F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Futura PT Book" fo:font-size="12pt" fo:language="en" fo:country="US" style:font-size-asian="12pt" style:font-name-complex="Futura PT Book1" style:font-size-complex="12pt"/>
    </style:style>
    <style:style style:name="ox-33ebff323c-msonormal" style:family="paragraph" style:parent-style-name="Standard" style:default-outline-level="" style:list-style-name="">
      <style:paragraph-properties fo:margin-top="0cm" fo:margin-bottom="0.265cm" fo:line-height="100%" fo:text-align="start" style:justify-single-word="false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a2" style:family="paragraph" style:parent-style-name="Default" style:default-outline-level="" style:list-style-name="">
      <style:paragraph-properties style:line-height-at-least="0.425cm"/>
      <style:text-properties fo:color="#00000a" style:font-name="Pru Sans OT2 Medium" fo:language="en" fo:country="GB" style:font-name-complex="F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Museo 300" fo:font-size="10pt" style:font-name-asian="Calibri1" style:font-size-asian="10pt" style:font-name-complex="Times New Roman1"/>
    </style:style>
    <style:style style:name="Nagłówek_20_Znak" style:display-name="Nagłówek Znak" style:family="text" style:parent-style-name="Default_20_Paragraph_20_Font">
      <style:text-properties style:font-name="Museo 300" fo:font-size="10pt" style:font-name-asian="Calibri1" style:font-size-asian="10pt" style:font-name-complex="Calibri1"/>
    </style:style>
    <style:style style:name="Stopka_20_Znak" style:display-name="Stopka Znak" style:family="text" style:parent-style-name="Default_20_Paragraph_20_Font">
      <style:text-properties style:font-name="Museo 300" fo:font-size="10pt" style:font-name-asian="Calibri1" style:font-size-asian="10pt" style:font-name-complex="Calibri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Georgia"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imes New Roman" fo:font-size="9pt" style:font-name-asian="Calibri1" style:font-size-asian="9pt" style:font-name-complex="Times New Roman1" style:font-size-complex="9pt"/>
    </style:style>
    <style:style style:name="Tekst_20_podstawowy_20_Znak" style:display-name="Tekst podstawowy Znak" style:family="text" style:parent-style-name="Default_20_Paragraph_20_Font">
      <style:text-properties style:font-name="Georgia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fo:font-weight="normal" style:font-size-asian="10pt" style:font-weight-asian="normal" style:font-name-complex="Trebuchet MS" style:font-size-complex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span text:style-name="MT1">Załącznik nr 2 do Instrukcji tworzenia i działania gromady, drużyny, kręgu i klubu specjalnościowe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82031002567</meta:initial-creator>
    <dc:creator>RYSZARD</dc:creator>
    <meta:editing-cycles>40</meta:editing-cycles>
    <meta:creation-date>2018-08-30T15:16:00</meta:creation-date>
    <dc:date>2018-09-07T09:05:00</dc:date>
    <meta:editing-duration>PT39S</meta:editing-duration>
    <meta:generator>OpenOffice/4.1.5$Win32 OpenOffice.org_project/415m1$Build-9789</meta:generator>
    <meta:document-statistic meta:table-count="5" meta:image-count="0" meta:object-count="0" meta:page-count="4" meta:paragraph-count="115" meta:word-count="1697" meta:character-count="12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